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polonia" svg:font-family="Apolonia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.494cm" fo:margin-bottom="0.494cm"/>
    </style:style>
    <style:style style:name="P2" style:family="paragraph" style:parent-style-name="Normalny">
      <style:paragraph-properties fo:margin-top="0.494cm" fo:margin-bottom="0.494cm"/>
      <style:text-properties style:font-name="Calibri" fo:font-weight="bold" style:font-name-asian="Times New Roman" style:font-weight-asian="bold" style:font-name-complex="Apolonia" style:font-weight-complex="bold"/>
    </style:style>
    <style:style style:name="P3" style:family="paragraph" style:parent-style-name="Normalny">
      <style:paragraph-properties fo:margin-top="0.494cm" fo:margin-bottom="0.494cm" fo:text-align="center" style:justify-single-word="false"/>
      <style:text-properties style:font-name="Calibri" fo:font-weight="bold" style:font-name-asian="Times New Roman" style:font-weight-asian="bold" style:font-name-complex="Apolonia" style:font-weight-complex="bold"/>
    </style:style>
    <style:style style:name="P4" style:family="paragraph" style:parent-style-name="Normalny">
      <style:paragraph-properties fo:margin-top="0.494cm" fo:margin-bottom="0.494cm"/>
      <style:text-properties style:font-name="Calibri" style:font-name-asian="Times New Roman" style:font-name-complex="Apolonia"/>
    </style:style>
    <style:style style:name="P5" style:family="paragraph" style:parent-style-name="Normalny">
      <style:paragraph-properties fo:margin-top="0.494cm" fo:margin-bottom="0.494cm" fo:text-align="center" style:justify-single-word="false"/>
    </style:style>
    <style:style style:name="P6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7" style:family="paragraph" style:parent-style-name="Normalny" style:master-page-name="MP0">
      <style:paragraph-properties fo:margin-top="0.494cm" fo:margin-bottom="0.494cm" fo:text-align="center" style:justify-single-word="false" style:page-number="auto" fo:break-before="page"/>
      <style:text-properties style:font-name="Calibri" fo:font-weight="bold" style:font-name-asian="Times New Roman" style:font-weight-asian="bold" style:font-name-complex="Apolonia" style:font-weight-complex="bold"/>
    </style:style>
    <style:style style:name="P8" style:family="paragraph" style:parent-style-name="Normalny">
      <style:paragraph-properties fo:margin-top="0.494cm" fo:margin-bottom="0.494cm" fo:text-align="center" style:justify-single-word="false"/>
      <style:text-properties style:font-name="Calibri" fo:font-weight="bold" style:font-name-asian="Times New Roman" style:font-weight-asian="bold" style:font-name-complex="Apolonia" style:font-weight-complex="bold"/>
    </style:style>
    <style:style style:name="P9" style:family="paragraph" style:parent-style-name="Normalny" style:list-style-name="L14">
      <style:paragraph-properties fo:margin-left="1.259cm" fo:margin-right="0cm" fo:margin-top="0.494cm" fo:margin-bottom="0.494cm" fo:text-indent="-0.63cm" style:auto-text-indent="false">
        <style:tab-stops>
          <style:tab-stop style:position="0.011cm"/>
        </style:tab-stops>
      </style:paragraph-properties>
      <style:text-properties style:font-name="Calibri" style:font-name-asian="Times New Roman" style:font-name-complex="Apolonia"/>
    </style:style>
    <style:style style:name="P10" style:family="paragraph" style:parent-style-name="Normalny" style:list-style-name="L14">
      <style:paragraph-properties fo:margin-left="1.259cm" fo:margin-right="0cm" fo:margin-top="0.494cm" fo:margin-bottom="0.494cm" fo:text-indent="-0.63cm" style:auto-text-indent="false">
        <style:tab-stops>
          <style:tab-stop style:position="0.011cm"/>
        </style:tab-stops>
      </style:paragraph-properties>
    </style:style>
    <style:style style:name="P11" style:family="paragraph" style:parent-style-name="Tekst_20_podstawowy" style:list-style-name="L1">
      <style:paragraph-properties>
        <style:tab-stops>
          <style:tab-stop style:position="-0.635cm"/>
          <style:tab-stop style:position="0cm"/>
        </style:tab-stops>
      </style:paragraph-properties>
      <style:text-properties style:font-name="Calibri" style:font-name-complex="Calibri"/>
    </style:style>
    <style:style style:name="P12" style:family="paragraph" style:parent-style-name="Tekst_20_podstawowy" style:list-style-name="L6">
      <style:text-properties style:font-name="Calibri" style:font-name-complex="Calibri"/>
    </style:style>
    <style:style style:name="P13" style:family="paragraph" style:parent-style-name="Tekst_20_podstawowy" style:list-style-name="L7">
      <style:text-properties style:font-name="Calibri" style:font-name-complex="Calibri"/>
    </style:style>
    <style:style style:name="P14" style:family="paragraph" style:parent-style-name="Tekst_20_podstawowy" style:list-style-name="L8">
      <style:text-properties style:font-name="Calibri" style:font-name-complex="Calibri"/>
    </style:style>
    <style:style style:name="P15" style:family="paragraph" style:parent-style-name="Tekst_20_podstawowy" style:list-style-name="L9">
      <style:text-properties style:font-name="Calibri" style:font-name-complex="Calibri"/>
    </style:style>
    <style:style style:name="P16" style:family="paragraph" style:parent-style-name="Tekst_20_podstawowy" style:list-style-name="L10">
      <style:text-properties style:font-name="Calibri" style:font-name-complex="Calibri"/>
    </style:style>
    <style:style style:name="P17" style:family="paragraph" style:parent-style-name="Tekst_20_podstawowy" style:list-style-name="L11">
      <style:text-properties style:font-name="Calibri" style:font-name-complex="Calibri"/>
    </style:style>
    <style:style style:name="P18" style:family="paragraph" style:parent-style-name="Tekst_20_podstawowy" style:list-style-name="L12">
      <style:text-properties style:font-name="Calibri" style:font-name-complex="Calibri"/>
    </style:style>
    <style:style style:name="P19" style:family="paragraph" style:parent-style-name="Tekst_20_podstawowy" style:list-style-name="L13">
      <style:text-properties style:font-name="Calibri" style:font-name-complex="Calibri"/>
    </style:style>
    <style:style style:name="P20" style:family="paragraph" style:parent-style-name="Tekst_20_podstawowy" style:list-style-name="L15">
      <style:text-properties style:font-name="Calibri" style:font-name-complex="Calibri"/>
    </style:style>
    <style:style style:name="P21" style:family="paragraph" style:parent-style-name="Tekst_20_podstawowy" style:list-style-name="L16">
      <style:text-properties style:font-name="Calibri" style:font-name-complex="Calibri"/>
    </style:style>
    <style:style style:name="P22" style:family="paragraph" style:parent-style-name="Tekst_20_podstawowy" style:list-style-name="L1">
      <style:paragraph-properties>
        <style:tab-stops>
          <style:tab-stop style:position="-0.635cm"/>
          <style:tab-stop style:position="0cm"/>
        </style:tab-stops>
      </style:paragraph-properties>
    </style:style>
    <style:style style:name="P23" style:family="paragraph" style:parent-style-name="Tekst_20_podstawowy" style:list-style-name="L6"/>
    <style:style style:name="P24" style:family="paragraph" style:parent-style-name="Tekst_20_podstawowy" style:list-style-name="L7"/>
    <style:style style:name="P25" style:family="paragraph" style:parent-style-name="Tekst_20_podstawowy" style:list-style-name="L9"/>
    <style:style style:name="P26" style:family="paragraph" style:parent-style-name="Tekst_20_podstawowy" style:list-style-name="L15"/>
    <style:style style:name="P27" style:family="paragraph" style:parent-style-name="Tekst_20_podstawowy" style:list-style-name="L16"/>
    <style:style style:name="P28" style:family="paragraph" style:parent-style-name="Tekst_20_podstawowy" style:list-style-name="L2">
      <style:paragraph-properties fo:margin-left="0.635cm" fo:margin-right="0cm" fo:text-indent="0cm" style:auto-text-indent="false">
        <style:tab-stops>
          <style:tab-stop style:position="-3.81cm"/>
          <style:tab-stop style:position="0.635cm"/>
        </style:tab-stops>
      </style:paragraph-properties>
      <style:text-properties style:font-name="Calibri" style:font-name-complex="Calibri"/>
    </style:style>
    <style:style style:name="P29" style:family="paragraph" style:parent-style-name="Tekst_20_podstawowy" style:list-style-name="L4">
      <style:paragraph-properties fo:margin-left="0.635cm" fo:margin-right="0cm" fo:text-indent="0cm" style:auto-text-indent="false">
        <style:tab-stops>
          <style:tab-stop style:position="-3.81cm"/>
          <style:tab-stop style:position="0.635cm"/>
        </style:tab-stops>
      </style:paragraph-properties>
      <style:text-properties style:font-name="Calibri" style:font-name-complex="Calibri"/>
    </style:style>
    <style:style style:name="P30" style:family="paragraph" style:parent-style-name="Tekst_20_podstawowy" style:list-style-name="L2">
      <style:paragraph-properties fo:margin-left="0.635cm" fo:margin-right="0cm" fo:text-indent="0cm" style:auto-text-indent="false">
        <style:tab-stops>
          <style:tab-stop style:position="-2.54cm"/>
          <style:tab-stop style:position="0.635cm"/>
        </style:tab-stops>
      </style:paragraph-properties>
      <style:text-properties style:font-name="Calibri" style:font-name-complex="Calibri"/>
    </style:style>
    <style:style style:name="P31" style:family="paragraph" style:parent-style-name="Tekst_20_podstawowy" style:list-style-name="L4">
      <style:paragraph-properties fo:margin-left="0.635cm" fo:margin-right="0cm" fo:text-indent="0cm" style:auto-text-indent="false">
        <style:tab-stops>
          <style:tab-stop style:position="-2.54cm"/>
          <style:tab-stop style:position="0.635cm"/>
        </style:tab-stops>
      </style:paragraph-properties>
      <style:text-properties style:font-name="Calibri" style:font-name-complex="Calibri"/>
    </style:style>
    <style:style style:name="P32" style:family="paragraph" style:parent-style-name="Tekst_20_podstawowy" style:list-style-name="L2">
      <style:paragraph-properties fo:margin-left="0.635cm" fo:margin-right="0cm" fo:text-indent="0cm" style:auto-text-indent="false">
        <style:tab-stops>
          <style:tab-stop style:position="-1.905cm"/>
          <style:tab-stop style:position="0.635cm"/>
        </style:tab-stops>
      </style:paragraph-properties>
      <style:text-properties style:font-name="Calibri" style:font-name-complex="Calibri"/>
    </style:style>
    <style:style style:name="P33" style:family="paragraph" style:parent-style-name="Tekst_20_podstawowy" style:list-style-name="L4">
      <style:paragraph-properties fo:margin-left="0.635cm" fo:margin-right="0cm" fo:text-indent="0cm" style:auto-text-indent="false">
        <style:tab-stops>
          <style:tab-stop style:position="-1.905cm"/>
          <style:tab-stop style:position="0.635cm"/>
        </style:tab-stops>
      </style:paragraph-properties>
      <style:text-properties style:font-name="Calibri" style:font-name-complex="Calibri"/>
    </style:style>
    <style:style style:name="P34" style:family="paragraph" style:parent-style-name="Tekst_20_podstawowy" style:list-style-name="L2">
      <style:paragraph-properties fo:margin-left="0.635cm" fo:margin-right="0cm" fo:text-indent="0cm" style:auto-text-indent="false">
        <style:tab-stops>
          <style:tab-stop style:position="-1.27cm"/>
          <style:tab-stop style:position="0.635cm"/>
        </style:tab-stops>
      </style:paragraph-properties>
      <style:text-properties style:font-name="Calibri" style:font-name-complex="Calibri"/>
    </style:style>
    <style:style style:name="P35" style:family="paragraph" style:parent-style-name="Tekst_20_podstawowy" style:list-style-name="L4">
      <style:paragraph-properties fo:margin-left="0.635cm" fo:margin-right="0cm" fo:text-indent="0cm" style:auto-text-indent="false">
        <style:tab-stops>
          <style:tab-stop style:position="-1.27cm"/>
          <style:tab-stop style:position="0.635cm"/>
        </style:tab-stops>
      </style:paragraph-properties>
      <style:text-properties style:font-name="Calibri" style:font-name-complex="Calibri"/>
    </style:style>
    <style:style style:name="P36" style:family="paragraph" style:parent-style-name="Tekst_20_podstawowy" style:list-style-name="L4">
      <style:paragraph-properties fo:margin-left="0.635cm" fo:margin-right="0cm" fo:text-indent="0cm" style:auto-text-indent="false">
        <style:tab-stops>
          <style:tab-stop style:position="-3.175cm"/>
          <style:tab-stop style:position="0.635cm"/>
        </style:tab-stops>
      </style:paragraph-properties>
      <style:text-properties style:font-name="Calibri" style:font-name-complex="Calibri"/>
    </style:style>
    <style:style style:name="P37" style:family="paragraph" style:parent-style-name="Tekst_20_podstawowy" style:list-style-name="L2">
      <style:paragraph-properties fo:margin-left="0.635cm" fo:margin-right="0cm" fo:text-indent="0cm" style:auto-text-indent="false">
        <style:tab-stops>
          <style:tab-stop style:position="-0.635cm"/>
          <style:tab-stop style:position="0.635cm"/>
        </style:tab-stops>
      </style:paragraph-properties>
    </style:style>
    <style:style style:name="P38" style:family="paragraph" style:parent-style-name="Tekst_20_podstawowy" style:list-style-name="L4">
      <style:paragraph-properties fo:margin-left="0.635cm" fo:margin-right="0cm" fo:text-indent="0cm" style:auto-text-indent="false">
        <style:tab-stops>
          <style:tab-stop style:position="-0.635cm"/>
          <style:tab-stop style:position="0.635cm"/>
        </style:tab-stops>
      </style:paragraph-properties>
    </style:style>
    <style:style style:name="P39" style:family="paragraph" style:parent-style-name="Tekst_20_podstawowy" style:list-style-name="L3">
      <style:paragraph-properties fo:margin-left="1.905cm" fo:margin-right="0cm" fo:text-indent="0cm" style:auto-text-indent="false">
        <style:tab-stops>
          <style:tab-stop style:position="-3.175cm"/>
          <style:tab-stop style:position="0.635cm"/>
        </style:tab-stops>
      </style:paragraph-properties>
      <style:text-properties style:font-name="Calibri" style:font-name-complex="Calibri"/>
    </style:style>
    <style:style style:name="P40" style:family="paragraph" style:parent-style-name="Tekst_20_podstawowy" style:list-style-name="L3">
      <style:paragraph-properties fo:margin-left="1.905cm" fo:margin-right="0cm" fo:text-indent="0cm" style:auto-text-indent="false">
        <style:tab-stops>
          <style:tab-stop style:position="-2.54cm"/>
          <style:tab-stop style:position="0.635cm"/>
        </style:tab-stops>
      </style:paragraph-properties>
      <style:text-properties style:font-name="Calibri" style:font-name-complex="Calibri"/>
    </style:style>
    <style:style style:name="P41" style:family="paragraph" style:parent-style-name="Tekst_20_podstawowy" style:list-style-name="L5">
      <style:paragraph-properties fo:margin-left="1.905cm" fo:margin-right="0cm" fo:text-indent="0cm" style:auto-text-indent="false">
        <style:tab-stops>
          <style:tab-stop style:position="-2.54cm"/>
          <style:tab-stop style:position="0.635cm"/>
        </style:tab-stops>
      </style:paragraph-properties>
      <style:text-properties style:font-name="Calibri" style:font-name-complex="Calibri"/>
    </style:style>
    <style:style style:name="P42" style:family="paragraph" style:parent-style-name="Tekst_20_podstawowy" style:list-style-name="L3">
      <style:paragraph-properties fo:margin-left="1.905cm" fo:margin-right="0cm" fo:text-indent="0cm" style:auto-text-indent="false">
        <style:tab-stops>
          <style:tab-stop style:position="-1.905cm"/>
          <style:tab-stop style:position="0.635cm"/>
        </style:tab-stops>
      </style:paragraph-properties>
      <style:text-properties style:font-name="Calibri" style:font-name-complex="Calibri"/>
    </style:style>
    <style:style style:name="P43" style:family="paragraph" style:parent-style-name="Tekst_20_podstawowy" style:list-style-name="L5">
      <style:paragraph-properties fo:margin-left="1.905cm" fo:margin-right="0cm" fo:text-indent="0cm" style:auto-text-indent="false">
        <style:tab-stops>
          <style:tab-stop style:position="-1.905cm"/>
          <style:tab-stop style:position="0.635cm"/>
        </style:tab-stops>
      </style:paragraph-properties>
      <style:text-properties style:font-name="Calibri" style:font-name-complex="Calibri"/>
    </style:style>
    <style:style style:name="P44" style:family="paragraph" style:parent-style-name="Tekst_20_podstawowy" style:list-style-name="L14">
      <style:paragraph-properties fo:margin-left="1.259cm" fo:margin-right="0cm" fo:text-indent="-0.63cm" style:auto-text-indent="false">
        <style:tab-stops>
          <style:tab-stop style:position="0.011cm"/>
        </style:tab-stops>
      </style:paragraph-properties>
      <style:text-properties style:font-name="Calibri" style:font-name-complex="Calibri"/>
    </style:style>
    <style:style style:name="P45" style:family="paragraph" style:parent-style-name="Tekst_20_podstawowy" style:list-style-name="L14">
      <style:paragraph-properties fo:margin-left="1.259cm" fo:margin-right="0cm" fo:text-indent="-0.63cm" style:auto-text-indent="false">
        <style:tab-stops>
          <style:tab-stop style:position="0.011cm"/>
        </style:tab-stops>
      </style:paragraph-properties>
    </style:style>
    <style:style style:name="T1" style:family="text">
      <style:text-properties style:font-name="Calibri" fo:font-weight="bold" style:font-name-asian="Times New Roman" style:font-weight-asian="bold" style:font-name-complex="Apolonia" style:font-weight-complex="bold"/>
    </style:style>
    <style:style style:name="T2" style:family="text">
      <style:text-properties style:font-name="Calibri" style:font-name-asian="Times New Roman" style:font-name-complex="Apolonia"/>
    </style:style>
    <style:style style:name="T3" style:family="text">
      <style:text-properties style:font-name="Calibri" style:font-name-complex="Calibri"/>
    </style:style>
    <text:list-style style:name="L1">
      <text:list-level-style-number text:level="1" text:style-name="WW_5f_CharLFO13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 " style:num-suffix="." style:num-format="1">
        <style:list-level-properties text:space-before="0.635cm" text:min-label-width="0.635cm"/>
      </text:list-level-style-number>
      <text:list-level-style-number text:level="2" style:num-prefix=" " style:num-suffix=")" style:num-format="a" style:num-letter-sync="true">
        <style:list-level-properties text:space-before="1.27cm" text:min-label-width="0.635cm"/>
      </text:list-level-style-number>
      <text:list-level-style-bullet text:level="3" text:style-name="WW_5f_CharLFO3LVL3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_5f_CharLFO3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3LVL5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_5f_CharLFO3LVL6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_5f_CharLFO3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3LVL8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_5f_CharLFO3LVL9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 " style:num-suffix="." style:num-format="1">
        <style:list-level-properties text:space-before="0.635cm" text:min-label-width="0.635cm"/>
      </text:list-level-style-number>
      <text:list-level-style-number text:level="2" style:num-prefix=" 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bullet text:level="4" text:style-name="WW_5f_CharLFO15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15LVL5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_5f_CharLFO15LVL6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_5f_CharLFO15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15LVL8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_5f_CharLFO15LVL9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4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style:num-suffix=".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7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1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 <text:line-break/>Zarządu Stowarzyszenia Płocka Grupa Fotograficzna</text:p>
      <text:p text:style-name="P3">I. Postanowienia ogólne</text:p>
      <text:p text:style-name="P5"><text:span text:style-name="Domyślna_20_czcionka_20_akapitu"><text:span text:style-name="T1">§ 1</text:span></text:span></text:p>
      <text:p text:style-name="P1"><text:span text:style-name="Domyślna_20_czcionka_20_akapitu"><text:span text:style-name="T2">Zarząd Stowarzyszenia Płocka Grupa Fotograficzna, zwany dalej Zarządem, składa się z czterech członków – Prezesa Zarządu, dwóch Członków Zarządu i Skarbnika.</text:span></text:span></text:p>
      <text:p text:style-name="P5"><text:span text:style-name="Domyślna_20_czcionka_20_akapitu"><text:span text:style-name="T1">§ 2</text:span></text:span></text:p>
      <text:list xml:id="list40271852" text:style-name="L1">
        <text:list-item>
          <text:p text:style-name="P11">Zarząd pracuje na odbywanych posiedzeniach. W okresie pomiędzy posiedzeniami Zarząd wykonuje swoje funkcje w ramach podziału czynności pomiędzy członkami Zarządu.</text:p>
        </text:list-item>
        <text:list-item>
          <text:p text:style-name="P22"><text:span text:style-name="Domyślna_20_czcionka_20_akapitu"><text:span text:style-name="T3">Posiedzenia Zarządu odbywają się w miarę potrzeb, nie rzadziej jednak niż dwa razy w kwartale.</text:span></text:span></text:p>
        </text:list-item>
      </text:list>
      <text:p text:style-name="P5"><text:span text:style-name="Domyślna_20_czcionka_20_akapitu"><text:span text:style-name="T1">§ 3</text:span></text:span></text:p>
      <text:p text:style-name="P1"><text:span text:style-name="Domyślna_20_czcionka_20_akapitu"><text:span text:style-name="T2">Zarząd, w granicach ustalonych obowiązującym prawem RP i Statutem, prowadzi działalność zapewniającą realizację celów i zadań statutowych Stowarzyszenia Płocka Grupa Fotograficzna, zwanym dalej PGF.</text:span></text:span></text:p>
      <text:p text:style-name="P5"><text:span text:style-name="Domyślna_20_czcionka_20_akapitu"><text:span text:style-name="T1">§ 4</text:span></text:span></text:p>
      <text:list xml:id="list40256873" text:style-name="L2">
        <text:list-item>
          <text:p text:style-name="P28">Zarząd podejmuje decyzje kolegialnie w następujących sprawach:</text:p>
        </text:list-item>
      </text:list>
      <text:list xml:id="list40259464" text:style-name="L3">
        <text:list-item>
          <text:list>
            <text:list-item>
              <text:list>
                <text:list-item>
                  <text:p text:style-name="P39">przyjęcia członków do PGF,</text:p>
                </text:list-item>
                <text:list-item>
                  <text:p text:style-name="P40">zmiany statusu członka PGF,</text:p>
                </text:list-item>
                <text:list-item>
                  <text:p text:style-name="P42">skreślenia członków PGF,</text:p>
                </text:list-item>
                <text:list-item>
                  <text:p text:style-name="P40">kierowania działalnością PGF i wykonywania związanych z tym czynności organizacyjnych i finansowych,</text:p>
                </text:list-item>
                <text:list-item>
                  <text:p text:style-name="P42">nabywanie, zbywanie, obciążanie majątku PGF,</text:p>
                </text:list-item>
                <text:list-item>
                  <text:p text:style-name="P39">sporządzanie sprawozdań z działalności PGF oraz sprawozdań finansowych – przedkładanych do zatwierdzenia Komisji Rewizyjnej i Walnemu Zebraniu Członków,</text:p>
                </text:list-item>
                <text:list-item>
                  <text:p text:style-name="P39">zwoływania Walnego Zebrania Członków,</text:p>
                </text:list-item>
                <text:list-item>
                  <text:p text:style-name="P39"><text:soft-page-break/>udzielania pełnomocnictw do dokonywania czynności prawnych związanych z prowadzeniem bieżącej działalności gospodarczej PGF,</text:p>
                </text:list-item>
                <text:list-item>
                  <text:p text:style-name="P39">zawierania umów,</text:p>
                </text:list-item>
                <text:list-item>
                  <text:p text:style-name="P40">wyboru Sekretarza Zarządu.</text:p>
                </text:list-item>
              </text:list>
            </text:list-item>
          </text:list>
        </text:list-item>
      </text:list>
      <text:list xml:id="list40273909" text:style-name="L2">
        <text:list-item>
          <text:p text:style-name="P30">Sekretarz Zarządu jest powoływany z grona członków PGF.</text:p>
        </text:list-item>
        <text:list-item>
          <text:p text:style-name="P30">Sekretarz Zarządu bierze udział w posiedzeniach Zarządu jedynie z prawem głosu doradczego.</text:p>
        </text:list-item>
        <text:list-item>
          <text:p text:style-name="P32">Sekretarz Zarządu jest powoływany uchwałą Zarządu na okres jednego roku.</text:p>
        </text:list-item>
        <text:list-item>
          <text:p text:style-name="P34">Wybór jest ogłaszany na stronie internetowej PGF.</text:p>
        </text:list-item>
        <text:list-item>
          <text:p text:style-name="P37"><text:span text:style-name="Domyślna_20_czcionka_20_akapitu"><text:span text:style-name="T3">Decyzje Zarządu w sprawach, o których mowa w ust. 1, podejmowane są w formie uchwał.</text:span></text:span></text:p>
        </text:list-item>
      </text:list>
      <text:p text:style-name="P5"><text:span text:style-name="Domyślna_20_czcionka_20_akapitu"><text:span text:style-name="T1">§ 5</text:span></text:span></text:p>
      <text:p text:style-name="P1"><text:span text:style-name="Domyślna_20_czcionka_20_akapitu"><text:span text:style-name="T2">Do zawierania umów, udzielania pełnomocnictw i składania innych oświadczeń woli w imieniu PGF, w tym w sprawach majątkowych, wymagane są podpisy dwóch członków Zarządu, działających łącznie.</text:span></text:span></text:p>
      <text:p text:style-name="P3">II. Organizacja pracy Zarządu</text:p>
      <text:p text:style-name="P5"><text:span text:style-name="Domyślna_20_czcionka_20_akapitu"><text:span text:style-name="T1">§ 6</text:span></text:span></text:p>
      <text:list xml:id="list40258234" text:style-name="L4">
        <text:list-item>
          <text:p text:style-name="P29">Zarząd reprezentowany jest przez Prezesa, który zwołuje posiedzenia Zarządu i im przewodniczy. Podczas jego nieobecności obowiązki te przejmuje jeden z Członków Zarządu.</text:p>
        </text:list-item>
        <text:list-item>
          <text:p text:style-name="P36">Prezes Zarządu zwołuje posiedzenie Zarządu:</text:p>
        </text:list-item>
      </text:list>
      <text:list xml:id="list40271443" text:style-name="L5">
        <text:list-item>
          <text:list>
            <text:list-item>
              <text:list>
                <text:list-item>
                  <text:p text:style-name="P41">z własnej inicjatywy – w miarę potrzeby,</text:p>
                </text:list-item>
                <text:list-item>
                  <text:p text:style-name="P41">na wniosek jednego z Członków Zarządu,</text:p>
                </text:list-item>
                <text:list-item>
                  <text:p text:style-name="P43">na wniosek Przewodniczącego Komisji Rewizyjnej.</text:p>
                </text:list-item>
              </text:list>
            </text:list-item>
          </text:list>
        </text:list-item>
      </text:list>
      <text:list xml:id="list40255497" text:style-name="L4">
        <text:list-item>
          <text:p text:style-name="P33">Prezes Zarządu ustala termin i porządek obrad posiedzenia. Porządek obrad powinien przewidywać rozpatrzenie spraw wynikających z bieżącej działalności PGF.</text:p>
        </text:list-item>
        <text:list-item>
          <text:p text:style-name="P31">Każdy z Członków Zarządu przed rozpoczęciem posiedzenia może wnieść do porządku obrad sprawę, która jego zdaniem wymaga rozstrzygnięcia.</text:p>
        </text:list-item>
        <text:list-item>
          <text:p text:style-name="P33">Za prawidłowe przygotowanie materiałów, które mają być przedmiotem obrad, odpowiada Sekretarz Zarządu.</text:p>
        </text:list-item>
        <text:list-item>
          <text:p text:style-name="P35">O posiedzeniach Zarządu i porządku obrad zainteresowani powinni być <text:soft-page-break/>zawiadomieni co najmniej na 3 dni przed posiedzeniem, za pośrednictwem poczty elektronicznej.</text:p>
        </text:list-item>
        <text:list-item>
          <text:p text:style-name="P38"><text:span text:style-name="Domyślna_20_czcionka_20_akapitu"><text:span text:style-name="T3">Data i miejsce posiedzenia Zarządu zostaje podane do wiadomości członkom Komisji Rewizyjnej.</text:span></text:span></text:p>
        </text:list-item>
      </text:list>
      <text:p text:style-name="P3">III. Tryb podejmowania uchwał</text:p>
      <text:p text:style-name="P5"><text:span text:style-name="Domyślna_20_czcionka_20_akapitu"><text:span text:style-name="T1">§ 7</text:span></text:span></text:p>
      <text:list xml:id="list40261317" text:style-name="L6">
        <text:list-item>
          <text:p text:style-name="P12">Uchwały Zarządu zapadają zwykłą większością głosów, w obecności co najmniej połowy członków uprawnionych do głosowania.</text:p>
        </text:list-item>
        <text:list-item>
          <text:p text:style-name="P12">W sytuacjach wyjątkowych, podjęcie decyzji może nastąpić w drodze uchwały podpisanej kolejno przez poszczególnych Członków Zarządu.</text:p>
        </text:list-item>
        <text:list-item>
          <text:p text:style-name="P12">Członkowie Zarządu nie mogą brać udziału w głosowaniu w sprawach wyłącznie ich dotyczących.</text:p>
        </text:list-item>
        <text:list-item>
          <text:p text:style-name="P12">Zarząd zbiera się co najmniej w składzie trzyosobowym. W posiedzeniu Zarządu mogą uczestniczyć z głosem doradczym członkowie Komisji Rewizyjnej.</text:p>
        </text:list-item>
        <text:list-item>
          <text:p text:style-name="P23"><text:span text:style-name="Domyślna_20_czcionka_20_akapitu"><text:span text:style-name="T3">Uchwały w sprawie nabywania, zbywania i obciążania majątku PGF, podejmuje Zarząd w pełnym składzie.</text:span></text:span></text:p>
        </text:list-item>
      </text:list>
      <text:p text:style-name="P5"><text:span text:style-name="Domyślna_20_czcionka_20_akapitu"><text:span text:style-name="T1">§ 8</text:span></text:span></text:p>
      <text:list xml:id="list40273312" text:style-name="L7">
        <text:list-item>
          <text:p text:style-name="P13">Posiedzenia Zarządu są protokołowane.</text:p>
        </text:list-item>
        <text:list-item>
          <text:p text:style-name="P13">Protokół posiedzenia Zarządu zawiera:</text:p>
        </text:list-item>
      </text:list>
      <text:list xml:id="list40246431" text:style-name="L8">
        <text:list-item>
          <text:list>
            <text:list-item>
              <text:list>
                <text:list-item>
                  <text:p text:style-name="P14">datę posiedzenia,</text:p>
                </text:list-item>
                <text:list-item>
                  <text:p text:style-name="P14">nazwiska Członków Zarządu i innych uczestników posiedzenia,</text:p>
                </text:list-item>
                <text:list-item>
                  <text:p text:style-name="P14">porządek obrad,</text:p>
                </text:list-item>
                <text:list-item>
                  <text:p text:style-name="P14">ewentualne zgłoszone zastrzeżenia bądź zdania odrębne Członków Zarządu.</text:p>
                </text:list-item>
              </text:list>
            </text:list-item>
          </text:list>
        </text:list-item>
      </text:list>
      <text:list xml:id="list40271355" text:style-name="L7">
        <text:list-item>
          <text:p text:style-name="P13">Dokumenty będące przedmiotem obrad powinny być dołączone do protokołu.</text:p>
        </text:list-item>
        <text:list-item>
          <text:p text:style-name="P24"><text:span text:style-name="Domyślna_20_czcionka_20_akapitu"><text:span text:style-name="T3">Protokoły i uchwały podpisuje Prezes Zarządu oraz Członek Zarządu. Członek Zarządu odmawiający podpisania treści uchwały, niezależnie od wniesionego do protokołu zdania odrębnego, może w terminie 7 dni od dnia odbycia posiedzenia złożyć pisemne uzasadnienie, które następnie winno być dołączone do protokołu.</text:span></text:span></text:p>
        </text:list-item>
      </text:list>
      <text:p text:style-name="P3"/>
      <text:p text:style-name="P3"/>
      <text:p text:style-name="P3"><text:soft-page-break/>IV. Zakres zadań</text:p>
      <text:p text:style-name="P5"><text:span text:style-name="Domyślna_20_czcionka_20_akapitu"><text:span text:style-name="T1">§ 9</text:span></text:span></text:p>
      <text:p text:style-name="P4">W okresie między posiedzeniami Zarządu całością działalności PGF kieruje Prezes Zarządu.</text:p>
      <text:p text:style-name="P4"/>
      <text:p text:style-name="P2"/>
      <text:p text:style-name="P5"><text:span text:style-name="Domyślna_20_czcionka_20_akapitu"><text:span text:style-name="T1">§ 10</text:span></text:span></text:p>
      <text:list xml:id="list40260065" text:style-name="L9">
        <text:list-item>
          <text:p text:style-name="P15">Do zakresu czynności Prezesa Zarządu z tytułu jego funkcji określonych w § 9 niniejszego Regulaminu, należy w szczególności dbanie o rozwój PGF, działania mające na celu dobro PGF oraz jego członków,</text:p>
        </text:list-item>
        <text:list-item>
          <text:p text:style-name="P15">koordynowanie i nadzorowanie pracy Członków Zarządu,</text:p>
        </text:list-item>
        <text:list-item>
          <text:p text:style-name="P25"><text:span text:style-name="Domyślna_20_czcionka_20_akapitu"><text:span text:style-name="T3">Bieżące informowanie Członków Zarządu i Komisji Rewizyjnej o zagadnieniach związanych z działalnością PGF.</text:span></text:span></text:p>
        </text:list-item>
      </text:list>
      <text:p text:style-name="P3"/>
      <text:p text:style-name="P5"><text:span text:style-name="Domyślna_20_czcionka_20_akapitu"><text:span text:style-name="T1">§ 11</text:span></text:span></text:p>
      <text:list xml:id="list40259986" text:style-name="L10">
        <text:list-item>
          <text:p text:style-name="P16">Do obowiązków Członka Zarządu należy:</text:p>
        </text:list-item>
      </text:list>
      <text:list xml:id="list40269434" text:style-name="L11">
        <text:list-item>
          <text:list>
            <text:list-item>
              <text:p text:style-name="P17">zastępowanie Prezesa Zarządu i pełnienie obowiązków Prezesa Zarządu w razie jego nieobecności,</text:p>
            </text:list-item>
            <text:list-item>
              <text:p text:style-name="P17">wypełnianie uchwał Zarządu,</text:p>
            </text:list-item>
            <text:list-item>
              <text:p text:style-name="P17">wypełnianie obowiązków powierzonych mu przez Zarząd.</text:p>
            </text:list-item>
          </text:list>
        </text:list-item>
      </text:list>
      <text:list xml:id="list40267873" text:style-name="L10">
        <text:list-item>
          <text:p text:style-name="P16">Do obowiązków Sekretarza Zarządu należy:</text:p>
        </text:list-item>
      </text:list>
      <text:list xml:id="list40259279" text:style-name="L12">
        <text:list-item>
          <text:list>
            <text:list-item>
              <text:p text:style-name="P18">prowadzenie nadzoru nad dokumentacją <text:s/>PGF,</text:p>
            </text:list-item>
            <text:list-item>
              <text:p text:style-name="P18">koordynowanie obiegu informacji wewnątrz i ich wypływu na zewnątrz PGF,</text:p>
            </text:list-item>
            <text:list-item>
              <text:p text:style-name="P18">informowanie innych Członków Zarządu z co najmniej trzydniowym wyprzedzeniem o planowanym posiedzeniu Zarządu oraz odpowiedzialność za prawidłowość sporządzanych protokołów z posiedzeń Zarządu,</text:p>
            </text:list-item>
            <text:list-item>
              <text:p text:style-name="P18">prowadzenie ewidencji członków PGF,</text:p>
            </text:list-item>
            <text:list-item>
              <text:p text:style-name="P18">wypełnianie obowiązków powierzonych mu przez Zarząd.</text:p>
            </text:list-item>
          </text:list>
        </text:list-item>
      </text:list>
      <text:list xml:id="list40276212" text:style-name="L10">
        <text:list-item>
          <text:p text:style-name="P16"><text:soft-page-break/>Do obowiązków Skarbnika Zarządu należy w szczególności:</text:p>
        </text:list-item>
      </text:list>
      <text:list xml:id="list40252911" text:style-name="L13">
        <text:list-item>
          <text:list>
            <text:list-item>
              <text:p text:style-name="P19">zbieranie i przyjmowanie środków pieniężnych PGF,</text:p>
            </text:list-item>
            <text:list-item>
              <text:p text:style-name="P19">kontrolowanie terminarza opłacania składek przez członków PGF,</text:p>
            </text:list-item>
            <text:list-item>
              <text:p text:style-name="P19">deponowanie oraz wypłacanie funduszy według wskazówek Zarządu,</text:p>
            </text:list-item>
            <text:list-item>
              <text:p text:style-name="P19">nadzorowanie prowadzenia ksiąg rachunkowych,</text:p>
            </text:list-item>
            <text:list-item>
              <text:p text:style-name="P19">przedstawianie sprawozdań – w tym finansowych – na posiedzeniach Zarządu i raportu rocznego na corocznym Walnym Zebraniu Członków,</text:p>
            </text:list-item>
            <text:list-item>
              <text:p text:style-name="P19">wypełnianie obowiązków przydzielonych mu przez Zarząd.</text:p>
            </text:list-item>
          </text:list>
        </text:list-item>
      </text:list>
      <text:p text:style-name="P6"/>
      <text:p text:style-name="P5"><text:span text:style-name="Domyślna_20_czcionka_20_akapitu"><text:span text:style-name="T1">§ 12</text:span></text:span></text:p>
      <text:list xml:id="list40257112" text:style-name="L14">
        <text:list-item>
          <text:p text:style-name="P44">Zarząd raz w roku podczas Walnego Zebrania Członków składa sprawozdanie z działalności. Sprawozdanie <text:s/>zawiera zestawienie działalności Zarządu w poszczególnych obszarach odpowiedzialności.</text:p>
        </text:list-item>
        <text:list-item>
          <text:p text:style-name="P45"><text:span text:style-name="Domyślna_20_czcionka_20_akapitu"><text:span text:style-name="T3">Członkowie Zarządu przedkładają i referują na posiedzeniach Zarządu wnioski i są odpowiedzialni za wprowadzenie w życie uchwał Zarządu oraz wykonywanie uchwał Walnego Zebrania Członków.</text:span></text:span></text:p>
        </text:list-item>
        <text:list-item>
          <text:p text:style-name="P9">Zarząd uczestniczy – na zaproszenie Komisji Rewizyjnej – w posiedzeniach Komisji oraz udziela potrzebnych wyjaśnień, względnie przedstawia żądane materiały i dowody.</text:p>
        </text:list-item>
        <text:list-item>
          <text:p text:style-name="P10"><text:span text:style-name="Domyślna_20_czcionka_20_akapitu"><text:span text:style-name="T2">Zarząd dokonuje okresowej analizy wyników działalności PGF oraz przedstawia Komisji Rewizyjnej odpowiednie sprawozdanie i wnioski w tym zakresie.</text:span></text:span></text:p>
        </text:list-item>
      </text:list>
      <text:p text:style-name="P5"><text:span text:style-name="Domyślna_20_czcionka_20_akapitu"><text:span text:style-name="T1">§ 13</text:span></text:span></text:p>
      <text:list xml:id="list40261228" text:style-name="L15">
        <text:list-item>
          <text:p text:style-name="P20">Przekazanie przez ustępujący Zarząd lub Członka Zarządu czynności nowemu Zarządowi lub Członkowi Zarządu następuje protokołem zdawczo-odbiorczym.</text:p>
        </text:list-item>
        <text:list-item>
          <text:p text:style-name="P20">Protokół zdawczo-odbiorczy zawiera wykaz przekazanych dokumentów.</text:p>
        </text:list-item>
        <text:list-item>
          <text:p text:style-name="P26"><text:span text:style-name="Domyślna_20_czcionka_20_akapitu"><text:span text:style-name="T3">Egzemplarze protokołu zdawczo-odbiorczego, podpisane przez osoby uczestniczące w czynnościach przekazywania, otrzymują: przekazujący i przyjmujący. Jeden egzemplarz protokołu pozostaje w aktach PGF.</text:span></text:span></text:p>
        </text:list-item>
      </text:list>
      <text:p text:style-name="P3">IV. Zarząd Poszerzony</text:p>
      <text:p text:style-name="P5"><text:span text:style-name="Domyślna_20_czcionka_20_akapitu"><text:span text:style-name="T1">§ 14</text:span></text:span></text:p>
      <text:list xml:id="list40248189" text:style-name="L16">
        <text:list-item>
          <text:p text:style-name="P21"><text:soft-page-break/>W uzasadnionych przypadkach Zarząd może zwołać Zarząd Poszerzony (ZP).</text:p>
        </text:list-item>
        <text:list-item>
          <text:p text:style-name="P21">W skład Zarządu Poszerzonego wchodzą Prezes Zarządu, Członkowie Zarządu, Skarbnik, Sekretarz Zarządu oraz do pięciu Członków Zwyczajnych, którzy mają znaczący wkład w życie PGF.</text:p>
        </text:list-item>
        <text:list-item>
          <text:p text:style-name="P21">Członków Zwyczajnych do Zarządu Poszerzonego wybiera Zarząd na okres jednego roku, podejmując stosowną uchwałę.</text:p>
        </text:list-item>
        <text:list-item>
          <text:p text:style-name="P21">Wybrani Członkowie Zwyczajni wchodzą do Zarządu Poszerzonego z głosem doradczym.</text:p>
        </text:list-item>
        <text:list-item>
          <text:p text:style-name="P21">Wybór jest ogłoszony na stronie internetowej PGF.</text:p>
        </text:list-item>
        <text:list-item>
          <text:p text:style-name="P21">Obrady Zarządu Poszerzonego są zwoływane na wniosek Prezesa Zarządu, ogłaszane przez Sekretarza Zarządu z co najmniej czternastodniowym wyprzedzeniem i są protokołowane.</text:p>
        </text:list-item>
        <text:list-item>
          <text:p text:style-name="P21">Prezes Zarządu lub Członek Zarządu przedstawia plan obrad Zarządu Poszerzonego.</text:p>
        </text:list-item>
        <text:list-item>
          <text:p text:style-name="P27"><text:span text:style-name="Domyślna_20_czcionka_20_akapitu"><text:span text:style-name="T3">Decyzje lub wnioski powstałe w wyniku posiedzenia Zarządu Poszerzonego mogą stanowić podstawę do uchwał Zarządu.</text:span></text:span></text:p>
        </text:list-item>
      </text:list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polonia" svg:font-family="Apolonia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Apolonia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Apolonia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3" style:display-name="WW_CharLFO3LVL3" style:family="text">
      <style:text-properties style:font-name="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Symbol" style:font-name-complex="OpenSymbol"/>
    </style:style>
    <style:style style:name="WW_5f_CharLFO3LVL6" style:display-name="WW_CharLFO3LVL6" style:family="text">
      <style:text-properties style:font-name="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Symbol" style:font-name-complex="OpenSymbol"/>
    </style:style>
    <style:style style:name="WW_5f_CharLFO3LVL9" style:display-name="WW_CharLFO3LVL9" style:family="text">
      <style:text-properties style:font-name="Symbol" style:font-name-complex="OpenSymbo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4" style:display-name="WW_CharLFO15LVL4" style:family="text">
      <style:text-properties style:font-name="Symbol" style:font-name-complex="OpenSymbol"/>
    </style:style>
    <style:style style:name="WW_5f_CharLFO15LVL5" style:display-name="WW_CharLFO15LVL5" style:family="text">
      <style:text-properties style:font-name="Symbol" style:font-name-complex="OpenSymbol"/>
    </style:style>
    <style:style style:name="WW_5f_CharLFO15LVL6" style:display-name="WW_CharLFO15LVL6" style:family="text">
      <style:text-properties style:font-name="Symbol" style:font-name-complex="OpenSymbol"/>
    </style:style>
    <style:style style:name="WW_5f_CharLFO15LVL7" style:display-name="WW_CharLFO15LVL7" style:family="text">
      <style:text-properties style:font-name="Symbol" style:font-name-complex="OpenSymbol"/>
    </style:style>
    <style:style style:name="WW_5f_CharLFO15LVL8" style:display-name="WW_CharLFO15LVL8" style:family="text">
      <style:text-properties style:font-name="Symbol" style:font-name-complex="OpenSymbol"/>
    </style:style>
    <style:style style:name="WW_5f_CharLFO15LVL9" style:display-name="WW_CharLFO15LVL9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rek</meta:initial-creator>
    <dc:creator>Arek </dc:creator>
    <meta:creation-date>2013-04-25T18:11:00Z</meta:creation-date>
    <dc:date>2013-04-25T20:12:02.68</dc:date>
    <meta:editing-cycles>3</meta:editing-cycles>
    <meta:editing-duration>PT26S</meta:editing-duration>
    <meta:document-statistic meta:table-count="0" meta:image-count="0" meta:object-count="0" meta:page-count="6" meta:paragraph-count="100" meta:word-count="1072" meta:character-count="7835"/>
    <meta:template xlink:type="simple" xlink:actuate="onRequest" xlink:title="" xlink:href="Normal"/>
  </office:meta>
</office:document-meta>
</file>