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487cm" fo:text-align="end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margin-left="0cm" fo:margin-right="2.487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2.487cm" fo:text-indent="0cm" style:auto-text-indent="false" style:page-number="auto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.053cm" fo:text-indent="0cm" style:auto-text-indent="false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53cm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53cm" fo:text-indent="0cm" style:auto-text-indent="false"/>
      <style:text-properties fo:color="#800000"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…...........................</text:span></text:p>
      <text:p text:style-name="P2"><text:span text:style-name="T1">Miejscowość</text:span></text:p>
      <text:p text:style-name="P1"/>
      <text:p text:style-name="P2"><text:span text:style-name="T1">…..................</text:span></text:p>
      <text:p text:style-name="P2"><text:span text:style-name="T1">Data</text:span></text:p>
      <text:p text:style-name="P1"/>
      <text:p text:style-name="P1"/>
      <text:p text:style-name="P1"/>
      <text:p text:style-name="P1"/>
      <text:p text:style-name="P5"><text:span text:style-name="T2">Deklaracja Członkowska Stowarzyszenia Płocka Grupa Fotograficzna</text:span></text:p>
      <text:p text:style-name="P5"><text:span text:style-name="T2">Członek Wspierający </text:span></text:p>
      <text:p text:style-name="P7"/>
      <text:p text:style-name="P7"/>
      <text:p text:style-name="P7"/>
      <text:p text:style-name="P5"><text:span text:style-name="T1">…...............................................................................................................................................</text:span></text:p>
      <text:p text:style-name="P5"><text:span text:style-name="T1">Imię i nazwisko przedstawiciela podmiotu ubiegające się o statut członka wspierającego</text:span></text:p>
      <text:p text:style-name="P7"/>
      <text:p text:style-name="P7"/>
      <text:p text:style-name="P7"/>
      <text:p text:style-name="P5"><text:span text:style-name="T1">…...............................................................................................................................................</text:span></text:p>
      <text:p text:style-name="P5"><text:span text:style-name="T1">Nazwa podmiotu</text:span></text:p>
      <text:p text:style-name="P7"/>
      <text:p text:style-name="P7"/>
      <text:p text:style-name="P5"><text:span text:style-name="T1">…...............................................................................................................................................</text:span></text:p>
      <text:p text:style-name="P5"><text:span text:style-name="T1">Adres</text:span></text:p>
      <text:p text:style-name="P7"/>
      <text:p text:style-name="P7"/>
      <text:p text:style-name="P5"><text:span text:style-name="T1">…...............................................................................................................................................</text:span></text:p>
      <text:p text:style-name="P5"><text:span text:style-name="T1">NIP podmiotu</text:span></text:p>
      <text:p text:style-name="P7"/>
      <text:p text:style-name="P7"/>
      <text:p text:style-name="P5"><text:span text:style-name="T1">…...............................................................................................................................................</text:span></text:p>
      <text:p text:style-name="P5"><text:span text:style-name="T1">Telefon kontaktowy przedstawiciela</text:span></text:p>
      <text:p text:style-name="P7"/>
      <text:p text:style-name="P7"/>
      <text:p text:style-name="P5"><text:span text:style-name="T1">…...............................................................................................................................................</text:span></text:p>
      <text:p text:style-name="P5"><text:span text:style-name="T1">Adres poczty elektronicznej</text:span></text:p>
      <text:p text:style-name="P7"/>
      <text:p text:style-name="P7"/>
      <text:p text:style-name="P5"><text:span text:style-name="T1">…...............................................................................................................................................</text:span></text:p>
      <text:p text:style-name="P5"><text:span text:style-name="T1">Adres strony www (opcjonalnie)</text:span></text:p>
      <text:p text:style-name="P1"/>
      <text:p text:style-name="P6"/>
      <text:p text:style-name="P6"/>
      <text:p text:style-name="P9"><text:span text:style-name="T1">1. Po zapoznaniu się ze Statutem i Regulaminem Stowarzyszenia Płocka Grupa Fotograficzna i zobowiązaniu do przestrzegania ich postanowień proszę o przyjęcie do Stowarzyszenia w charakterze członka wspierającego.</text:span></text:p>
      <text:p text:style-name="P6"/>
      <text:p text:style-name="P6"/>
      <text:p text:style-name="P10"/>
      <text:p text:style-name="P10"/>
      <text:p text:style-name="P10"/>
      <text:p text:style-name="P6"/>
      <text:p text:style-name="P4"><text:soft-page-break/><text:span text:style-name="T1">2. Informacje o sobie (będą zamieszczone na stronie PGF). Maksymalnie 3000 znaków: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9"><text:span text:style-name="T1">4. Krótkie uzasadnienie mojej prośby o przyjęcie w poczet członków Płockiej Grupy Fotograficznej. Maksymalnie 1000 znaków: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5. Rodzaj deklarowanego wsparcia dla Stowarzyszenia Płocka Grupa Fotograficzna:</text:span></text:p>
      <text:p text:style-name="P6"/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4"><text:span text:style-name="T1">….........................................................................................................................................................</text:span></text:p>
      <text:p text:style-name="P6"/>
      <text:p text:style-name="P9"><text:span text:style-name="T1">6. Wszelkie ważne informacje związane z działalnością Stowarzyszenia, również te dotyczące Walnych Zebrań Członków, proszę wysyłać na podany adres poczty elektronicznej</text:span></text:p>
      <text:p text:style-name="P9"><text:span text:style-name="T1">– TAK <text:s/>/ <text:s/>NIE (niepotrzebne skreślić). </text:span></text:p>
      <text:p text:style-name="P8"/>
      <text:p text:style-name="P9"><text:span text:style-name="T1">W przypadku wybrania opcji NIE, najważniejsze informacje będą wysyłane pocztą tradycyjną na adres podany powyżej.</text:span></text:p>
      <text:p text:style-name="P6"/>
      <text:p text:style-name="P9"><text:span text:style-name="T1">7. Zgodnie z przepisami ustawy z 29.08.1997 r. o ochronie danych osobowych (Dz. U. z 2002 r. Nr 101, poz.926), wyrażam zgodę na przetwarzanie moich danych osobowych zawartych w Deklaracji Członkowskiej Stowarzyszenia Płocka Grupa Fotograficzna dla celów ewidencji członków PGF.</text:span></text:p>
      <text:p text:style-name="P6"/>
      <text:p text:style-name="P6"/>
      <text:p text:style-name="P6"/>
      <text:p text:style-name="P5"><text:span text:style-name="T1">Podpis przedstawiciela </text:span></text:p>
      <text:p text:style-name="P7"/>
      <text:p text:style-name="P5"><text:span text:style-name="T1">…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ek</meta:initial-creator>
    <dc:creator>Arek</dc:creator>
    <meta:editing-cycles>2</meta:editing-cycles>
    <meta:creation-date>2013-04-23T07:34:00</meta:creation-date>
    <dc:date>2013-04-24T22:06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44" meta:word-count="232" meta:character-count="4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