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olonia" svg:font-family="Apolonia"/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487cm" fo:text-align="end" style:justify-single-word="false" fo:text-indent="0cm" style:auto-text-indent="false"/>
      <style:text-properties style:font-name="Calibri" fo:font-size="11pt" style:font-size-asian="11pt" style:font-name-complex="Apolonia" style:font-size-complex="11pt"/>
    </style:style>
    <style:style style:name="P2" style:family="paragraph" style:parent-style-name="Standard" style:master-page-name="Standard">
      <style:paragraph-properties fo:margin-left="0cm" fo:margin-right="2.487cm" fo:text-align="end" style:justify-single-word="false" fo:text-indent="0cm" style:auto-text-indent="false" style:page-number="auto"/>
      <style:text-properties style:font-name="Calibri" fo:font-size="11pt" style:font-size-asian="11pt" style:font-name-complex="Apolonia" style:font-size-complex="11pt"/>
    </style:style>
    <style:style style:name="P3" style:family="paragraph" style:parent-style-name="Standard">
      <style:paragraph-properties fo:margin-left="0cm" fo:margin-right="0.053cm" fo:text-indent="0cm" style:auto-text-indent="false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polonia" style:font-size-complex="11pt" style:font-weight-complex="bold"/>
    </style:style>
    <style:style style:name="P6" style:family="paragraph" style:parent-style-name="Standard">
      <style:paragraph-properties fo:margin-left="0cm" fo:margin-right="0.053cm" fo:text-indent="0cm" style:auto-text-indent="false"/>
      <style:text-properties style:font-name="Calibri" fo:font-size="11pt" style:font-size-asian="11pt" style:font-name-complex="Apolonia" style:font-size-complex="11pt"/>
    </style:style>
    <style:style style:name="P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Calibri" fo:font-size="11pt" style:font-size-asian="11pt" style:font-name-complex="Apolonia" style:font-size-complex="11pt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1pt" style:font-size-asian="11pt" style:font-name-complex="Apolonia" style:font-size-complex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…...........................</text:p>
      <text:p text:style-name="P1">Miejscowość</text:p>
      <text:p text:style-name="P1"/>
      <text:p text:style-name="P1">…..................</text:p>
      <text:p text:style-name="P1">Data</text:p>
      <text:p text:style-name="P1"/>
      <text:p text:style-name="P1"/>
      <text:p text:style-name="P1"/>
      <text:p text:style-name="P5">Deklaracja Członkowska Stowarzyszenia Płocka Grupa Fotograficzna</text:p>
      <text:p text:style-name="P5">Członek Sympatyk/Zwyczajny/ Honorowy*</text:p>
      <text:p text:style-name="P5"/>
      <text:p text:style-name="P7"/>
      <text:p text:style-name="P7"/>
      <text:p text:style-name="P4"><text:span text:style-name="T1">…...............................................................................................................................................</text:span></text:p>
      <text:p text:style-name="P7">Imię i nazwisko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Adres zameldowania</text:p>
      <text:p text:style-name="P7"/>
      <text:p text:style-name="P7"/>
      <text:p text:style-name="P4"><text:span text:style-name="T1">…...............................................................................................................................................</text:span></text:p>
      <text:p text:style-name="P7">Data i miejsce urodzenia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Seria i numer dowodu osobistego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Pesel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Telefon kontaktowy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Adres poczty elektronicznej</text:p>
      <text:p text:style-name="P7"/>
      <text:p text:style-name="P7"/>
      <text:p text:style-name="P7">…...............................................................................................................................................</text:p>
      <text:p text:style-name="P7">Adres strony www (opcjonalnie)</text:p>
      <text:p text:style-name="P1"/>
      <text:p text:style-name="P3"><text:span text:style-name="T1">1. Po zapoznaniu się ze Statutem, Regulaminem Stowarzyszenia Płocka Grupa Fotograficzna <text:line-break/>i zobowiązaniu do przestrzegania ich postanowień proszę o przyjęcie mnie do Stowarzyszenia w charakterze członka ZWYCZAJNEGO <text:s/>/ <text:s/>SYMPATYKA (niepotrzebne skreślić).</text:span></text:p>
      <text:p text:style-name="P6"/>
      <text:p text:style-name="P6">2. W przypadku niezakwalifikowania się mojej kandydatury na członka zwyczajnego proszę o przyjęcie mnie do Stowarzyszenia PGF w charakterze członka sympatyka: TAK <text:s/>/ <text:s/>NIE . W przypadku wybrania opcji NIE kandydat nie zostanie przyjęty do Stowarzyszenia (niepotrzebne skreślić).</text:p>
      <text:p text:style-name="P6"/>
      <text:p text:style-name="P3"><text:soft-page-break/><text:span text:style-name="T1">3. Informacje o sobie (będą zamieszczone na stronie PGF). Maksymalnie 3000 znaków:</text:span>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3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4. Krótkie uzasadnienie mojej prośby o przyjęcie w poczet członków Płockiej Grupy Fotograficznej. Maksymalnie 1000 znaków:</text:p>
      <text:p text:style-name="P6"/>
      <text:p text:style-name="P3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</text:p>
      <text:p text:style-name="P6"/>
      <text:p text:style-name="P3"><text:span text:style-name="T1">5. Wszelkie ważne informacje związane z działalnością Stowarzyszenia, również te dotyczące Walnych Zebrań Członków proszę wysyłać na podany adres poczty elektronicznej. <text:s/>TAK <text:s/>/ <text:s/>NIE (niepotrzebne skreślić). W przypadku wybrania opcji NIE najważniejsze informacje będą wysyłane pocztą tradycyjną na adres podany powyżej. </text:span></text:p>
      <text:p text:style-name="P6"/>
      <text:p text:style-name="P6">6. Zgodnie z przepisami ustawy z 29.08.1997 r. o ochronie danych osobowych (Dz. U. Z 2002 r. Nr 101, poz.926) wyrażam zgodę na przetwarzanie moich danych osobowych zawartych w Deklaracji Członkowskiej Stowarzyszenia Płocka Grupa Fotograficzna dla celów ewidencji członków PGF.</text:p>
      <text:p text:style-name="P6"/>
      <text:p text:style-name="P6">(niepotrzebne skreślić)*</text:p>
      <text:p text:style-name="P6"/>
      <text:p text:style-name="P7">Podpis kandydata</text:p>
      <text:p text:style-name="P7"/>
      <text:p text:style-name="P7">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olonia" svg:font-family="Apolonia"/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ek</meta:initial-creator>
    <meta:creation-date>2013-04-23T08:39:00</meta:creation-date>
    <dc:creator>Wolf Jacek</dc:creator>
    <dc:date>2016-04-15T12:57:00</dc:date>
    <meta:print-date>2016-04-15T13:57:00</meta:print-date>
    <meta:editing-cycles>4</meta:editing-cycles>
    <meta:editing-duration>PT14M</meta:editing-duration>
    <meta:document-statistic meta:table-count="0" meta:image-count="0" meta:object-count="0" meta:page-count="2" meta:paragraph-count="48" meta:word-count="275" meta:character-count="5357"/>
    <meta:generator>OpenOffice/4.1.2$Win32 OpenOffice.org_project/412m3$Build-9782</meta:generator>
  </office:meta>
</office:document-meta>
</file>