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Normalny" style:family="paragraph">
      <style:paragraph-properties fo:text-align="justify"/>
      <style:text-properties style:font-name="Calibri" style:font-name-complex="Calibri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list-style-name="LFO1" style:family="paragraph">
      <style:text-properties style:font-name="Calibri" style:font-name-complex="Calibri"/>
    </style:style>
    <style:style style:name="P20" style:parent-style-name="Normalny" style:list-style-name="LFO1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color="#FF0000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Normalny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Normalny" style:list-style-name="LFO2" style:family="paragraph">
      <style:paragraph-properties fo:text-align="justify"/>
      <style:text-properties style:font-name="Calibri" style:font-name-complex="Calibri" fo:color="#000000"/>
    </style:style>
    <style:style style:name="P31" style:parent-style-name="Normalny" style:list-style-name="LFO2" style:family="paragraph">
      <style:paragraph-properties fo:text-align="justify"/>
      <style:text-properties style:font-name="Calibri" style:font-name-complex="Calibri" fo:color="#000000"/>
    </style:style>
    <style:style style:name="P32" style:parent-style-name="Normalny" style:list-style-name="LFO2" style:family="paragraph">
      <style:paragraph-properties fo:text-align="justify"/>
      <style:text-properties style:font-name="Calibri" style:font-name-complex="Calibri" fo:color="#000000"/>
    </style:style>
    <style:style style:name="P33" style:parent-style-name="Normalny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P37" style:parent-style-name="Normalny" style:list-style-name="LFO2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P42" style:parent-style-name="Normalny" style:list-style-name="LFO4" style:family="paragraph">
      <style:paragraph-properties fo:text-align="justify"/>
      <style:text-properties style:font-name="Calibri" style:font-name-complex="Calibri"/>
    </style:style>
    <style:style style:name="P43" style:parent-style-name="Normalny" style:list-style-name="LFO4" style:family="paragraph">
      <style:paragraph-properties fo:text-align="justify"/>
      <style:text-properties style:font-name="Calibri" style:font-name-complex="Calibri"/>
    </style:style>
    <style:style style:name="P44" style:parent-style-name="Normalny" style:list-style-name="LFO4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P48" style:parent-style-name="Normalny" style:family="paragraph">
      <style:paragraph-properties fo:text-align="justify"/>
      <style:text-properties style:font-name="Calibri" style:font-name-complex="Calibri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text-align="justify"/>
      <style:text-properties style:font-name="Calibri" style:font-name-complex="Calibri"/>
    </style:style>
    <style:style style:name="P51" style:parent-style-name="Normalny" style:family="paragraph">
      <style:paragraph-properties fo:text-align="justify"/>
      <style:text-properties style:font-name="Calibri" style:font-name-complex="Calibri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P54" style:parent-style-name="Normalny" style:list-style-name="LFO3" style:family="paragraph">
      <style:paragraph-properties fo:text-align="justify"/>
      <style:text-properties style:font-name="Calibri" style:font-name-complex="Calibri"/>
    </style:style>
    <style:style style:name="P55" style:parent-style-name="Normalny" style:list-style-name="LFO3" style:family="paragraph">
      <style:paragraph-properties fo:text-align="justify"/>
      <style:text-properties style:font-name="Calibri" style:font-name-complex="Calibri"/>
    </style:style>
    <style:style style:name="P56" style:parent-style-name="Normalny" style:list-style-name="LFO3" style:family="paragraph">
      <style:paragraph-properties fo:text-align="justify"/>
      <style:text-properties style:font-name="Calibri" style:font-name-complex="Calibri"/>
    </style:style>
    <style:style style:name="P57" style:parent-style-name="Normalny" style:list-style-name="LFO3" style:family="paragraph">
      <style:paragraph-properties fo:text-align="justify"/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P61" style:parent-style-name="Normalny" style:family="paragraph">
      <style:paragraph-properties fo:text-align="justify"/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P65" style:parent-style-name="Normalny" style:family="paragraph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P69" style:parent-style-name="Normalny" style:family="paragraph">
      <style:paragraph-properties fo:text-align="justify"/>
      <style:text-properties style:font-name="Calibri" style:font-name-complex="Calibri"/>
    </style:style>
    <style:style style:name="P70" style:parent-style-name="Normalny" style:family="paragraph">
      <style:paragraph-properties fo:text-align="justify"/>
      <style:text-properties style:font-name="Calibri" style:font-name-complex="Calibri"/>
    </style:style>
    <style:style style:name="P71" style:parent-style-name="Normalny" style:family="paragraph">
      <style:text-properties style:font-name="Calibri" style:font-name-complex="Calibri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Normalny" style:family="paragraph">
      <style:text-properties style:font-name="Calibri" style:font-name-complex="Calibri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P78" style:parent-style-name="Normalny" style:family="paragraph">
      <style:text-properties style:font-name="Calibri" style:font-name-complex="Calibri"/>
    </style:style>
    <style:style style:name="P79" style:parent-style-name="Normalny" style:family="paragraph">
      <style:text-properties style:font-name="Calibri" style:font-name-complex="Calibri"/>
    </style:style>
    <style:style style:name="P80" style:parent-style-name="Normalny" style:family="paragraph">
      <style:paragraph-properties fo:margin-right="2.3229in"/>
      <style:text-properties style:font-name="Calibri" style:font-name-complex="Calibri"/>
    </style:style>
    <style:style style:name="P81" style:parent-style-name="Normalny" style:family="paragraph">
      <style:paragraph-properties fo:margin-right="2.3229in"/>
      <style:text-properties style:font-name="Calibri" style:font-name-complex="Calibri"/>
    </style:style>
    <style:style style:name="P82" style:parent-style-name="Normalny" style:family="paragraph">
      <style:text-properties style:font-name="Calibri" style:font-name-complex="Calibri"/>
    </style:style>
    <style:style style:name="P83" style:parent-style-name="Normalny" style:family="paragraph">
      <style:text-properties style:font-name="Calibri" style:font-name-complex="Calibri"/>
    </style:style>
    <style:style style:name="P84" style:parent-style-name="Normalny" style:family="paragraph">
      <style:text-properties style:font-name="Calibri" style:font-name-complex="Calibri"/>
    </style:style>
    <style:style style:name="P85" style:parent-style-name="Normalny" style:family="paragraph">
      <style:text-properties style:font-name="Calibri" style:font-name-complex="Calibri"/>
    </style:style>
    <style:style style:name="P86" style:parent-style-name="Normalny" style:family="paragraph"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/>
    </style:style>
    <style:style style:name="P88" style:parent-style-name="Normalny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Umowa licencyjna na korzystanie z utworów udostępnionych<text:s/></text:p>
      <text:p text:style-name="P2"><text:span text:style-name="T3">Stowarzyszeniu Płocka Grupa Fotograficzna</text:span></text:p>
      <text:p text:style-name="P4"/>
      <text:p text:style-name="P5">Zawarta w ........................ w dniu .................... r.</text:p>
      <text:p text:style-name="P6"><text:s/></text:p>
      <text:p text:style-name="P7">pomiędzy:</text:p>
      <text:p text:style-name="P8"/>
      <text:p text:style-name="P9"><text:s/>.........................................................................................................................................................</text:p>
      <text:p text:style-name="P10"/>
      <text:p text:style-name="P11">zam. ....................................................................................................................................................</text:p>
      <text:p text:style-name="P12"/>
      <text:p text:style-name="P13">identyfikującym się nr PESEL ......................., e-mail ..........................................................,<text:s/></text:p>
      <text:p text:style-name="P14">zwanym w dalszej części umowy Licencjodawcą<text:s/></text:p>
      <text:p text:style-name="P15">a<text:s/></text:p>
      <text:p text:style-name="P16">Stowarzyszeniem Płocka Grupa Fotograficzna, zwanym dalej PGF, z siedzibą w Płocku, 09-400, ul. Jaśminowa 5/12.<text:s/></text:p>
      <text:p text:style-name="P17"/>
      <text:p text:style-name="P18">Stowarzyszenie jest <text:s/>reprezentowane przez:</text:p>
      <text:list text:style-name="LFO1" text:continue-numbering="true">
        <text:list-item>
          <text:p text:style-name="P19">Prezesa Zarządu, Arkadiusza Gmurczyka, zamieszkałego 09-400 Płock, ul. Jaśminowa 5/1, identyfikującego się nr PESEL 82083119352,</text:p>
        </text:list-item>
        <text:list-item>
          <text:p text:style-name="P20">Wiceprezesa Zarządu, Huberta Dajnowskiego, zamieszkałego 09-407 Płock, ul. <text:s/>Lachmana 14/12, identyfikującego się nr PESEL 83090709956.</text:p>
        </text:list-item>
      </text:list>
      <text:p text:style-name="P21"/>
      <text:p text:style-name="P22">Osoby reprezentujące Stowarzyszenie zwane są w dalszej części umowy Licencjobiorcą.</text:p>
      <text:p text:style-name="P23"><text:span text:style-name="T24">Podpisanie niniejszej umowy jest równoznaczne z udzieleniem Licencjobiorcy zgody na bezpłatne wykorzystanie (licencja niewyłączna) przekazanych PGF fotografii, filmów lub grafik</text:span><text:span text:style-name="T25"><text:s/></text:span><text:span text:style-name="T26">zwanych dalej „Utworami” bezterminowo, bez żadnych ograniczeń terytorialnych w sieci Internet we wszystkich działaniach i publikacjach związanych z działalnością statutową PGF.</text:span></text:p>
      <text:p text:style-name="P27"/>
      <text:p text:style-name="P28"><text:span text:style-name="T29">§ 1</text:span></text:p>
      <text:list text:style-name="LFO2" text:continue-numbering="true">
        <text:list-item>
          <text:p text:style-name="P30">Licencjodawca oświadcza, że przysługują mu autorskie prawa majątkowe do zgłaszanych Utworów, które nie są ograniczone na rzecz żadnej osoby trzeciej.</text:p>
        </text:list-item>
        <text:list-item>
          <text:p text:style-name="P31">Utworami objętymi niniejszą umową stają się materiały publikowane przez Licencjodawcę na stronie PGF, bądź przekazane pocztą elektroniczną do Zarządu PGF.</text:p>
        </text:list-item>
        <text:list-item>
          <text:p text:style-name="P32">Licencjonodawca oświadcza, że publikując Utwory nie narusza praw osób trzecich.</text:p>
        </text:list-item>
        <text:list-item>
          <text:p text:style-name="P33"><text:span text:style-name="T34">W razie jakichkolwiek roszczeń przez osoby trzecie przeciwko Licencjobiorcy na drodze procesu sądowego o<text:s/></text:span><text:span text:style-name="T35">naruszenie praw autorskich do Utworu lub praw do wizerunku w związku z korzystaniem przez Licencjobiorcę z Utworu, Licencjodawca zobowiązuje się niezwłocznie wstąpić do sprawy po stronie Licencjobiorcy i jednocześnie zwolnić go <text:s/>z wszelkich roszczeń oraz zaspokoić wszelkie uznane lub prawomocnie zasądzone roszczenia powoda wraz z kosztami<text:s/></text:span><text:span text:style-name="T36">procesu lub negocjacji ugodowych.</text:span></text:p>
        </text:list-item>
        <text:list-item>
          <text:p text:style-name="P37"><text:span text:style-name="T38">Udzielenie licencji na podstawie niniejszej umowy jest nieodpłatne.</text:span></text:p>
        </text:list-item>
      </text:list>
      <text:p text:style-name="P39"/>
      <text:p text:style-name="P40"><text:span text:style-name="T41">§ 2</text:span></text:p>
      <text:list text:style-name="LFO4" text:continue-numbering="true">
        <text:list-item>
          <text:p text:style-name="P42">Utwory, na które została udzielona licencja nie mogą być wykorzystane do celów komercyjnych bez dodatkowej pisemnej zgody Licencjodawcy.</text:p>
        </text:list-item>
        <text:list-item>
          <text:p text:style-name="P43">Licencja nie ma charakteru wyłącznego i uprawnia do korzystania z Utworu przez Licencjodawcę.</text:p>
        </text:list-item>
        <text:list-item>
          <text:p text:style-name="P44"><text:span text:style-name="T45">Licencja jest udzielona bezterminowo.</text:span></text:p>
        </text:list-item>
      </text:list>
      <text:soft-page-break/>
      <text:p text:style-name="P46"><text:span text:style-name="T47">§ 3</text:span></text:p>
      <text:p text:style-name="P48">Licencjobiorca w miarę możliwości zobowiązuje się do oznaczenia każdego z Utworów, w szczególności zamieszczonych na stronie Licencjobiorcy www.pgfplock.pl, klauzulą copyright informującą o autorze Utworu, zgodnie z wzorem ustalonym przez Zarząd Stowarzyszenia.</text:p>
      <text:p text:style-name="P49"/>
      <text:p text:style-name="P50"/>
      <text:p text:style-name="P51"/>
      <text:p text:style-name="P52"><text:span text:style-name="T53">§ 4</text:span></text:p>
      <text:list text:style-name="LFO3" text:continue-numbering="true">
        <text:list-item>
          <text:p text:style-name="P54">Licencjobiorca może rozwiązać umowę ze skutkiem natychmiastowym w zakresie dotyczącym każdego z Utworów.</text:p>
        </text:list-item>
        <text:list-item>
          <text:p text:style-name="P55">Licencjodawca może rozwiązać umowę ze skutkiem natychmiastowym w zakresie dotyczącym każdego z Utworów.</text:p>
        </text:list-item>
        <text:list-item>
          <text:p text:style-name="P56">Umowa może ulec rozwiązaniu w razie ustania członkostwa Licencjodawcy w Stowarzyszeniu.<text:s/></text:p>
        </text:list-item>
        <text:list-item>
          <text:p text:style-name="P57">Licencjobiorca ma prawo korzystać z Utworów utrwalonych już w formie fizycznych nośników danych takich jak m.in. plakaty, ulotki, prezentacje itp. o ile utrwalenie to zostało dokonane w okresie obowiązywania niniejszej umowy.</text:p>
        </text:list-item>
      </text:list>
      <text:p text:style-name="Normalny"><text:span text:style-name="T58"><text:s/></text:span></text:p>
      <text:p text:style-name="P59"><text:span text:style-name="T60">§ 5</text:span></text:p>
      <text:p text:style-name="P61">Licencjobiorca, za pisemną zgodą Licencjodawcy, ma prawo udzielić dalszej licencji niewyłącznej osobom trzecim o ile występuje taka konieczność <text:s/>dla działań związanych z promocją i popularyzacją Stowarzyszenia Płocka Grupa Fotograficzna.</text:p>
      <text:p text:style-name="Normalny"><text:span text:style-name="T62"><text:s text:c="2"/></text:span></text:p>
      <text:p text:style-name="P63"><text:span text:style-name="T64">§ 6</text:span></text:p>
      <text:p text:style-name="P65">Wszelkie zmiany <text:s/>umowy licencyjnej wymagają formy pisemnej pod rygorem nieważności.</text:p>
      <text:p text:style-name="Normalny"><text:span text:style-name="T66"><text:s/></text:span></text:p>
      <text:p text:style-name="P67"><text:span text:style-name="T68">§ 7</text:span></text:p>
      <text:p text:style-name="P69">W razie jakichkolwiek sporów powstałych pomiędzy Licencjobiorcą a Licencjodawcą, strony zobowiązują się dołożyć wszelkich starań aby polubownie załatwić powstały spór.</text:p>
      <text:p text:style-name="P70">W przypadku braku porozumienia spór może rozstrzygać sąd właściwy miejscowo dla siedziby Licencjobiorcy.</text:p>
      <text:p text:style-name="P71"/>
      <text:p text:style-name="P72"><text:span text:style-name="T73">§ 8</text:span></text:p>
      <text:p text:style-name="P74">Wszelkie sprawy nieuregulowane niniejszą umową regulują przepisy ustawy z dnia 4 lutego 1994 r. o prawie autorskim i prawach pokrewnych oraz przepisy Kodeksu cywilnego.<text:s/></text:p>
      <text:p text:style-name="P75"/>
      <text:p text:style-name="P76"><text:span text:style-name="T77">§ 9</text:span></text:p>
      <text:p text:style-name="P78">Umowę sporządzono w dwóch jednobrzmiących egzemplarzach, po jednym dla każdej ze Stron.</text:p>
      <text:p text:style-name="P79"/>
      <text:p text:style-name="P80"/>
      <text:p text:style-name="P81"/>
      <text:p text:style-name="P82"/>
      <text:p text:style-name="P83"/>
      <text:p text:style-name="P84">Licencjobiorca <text:s text:c="70"/><text:tab/><text:tab/><text:s text:c="4"/><text:tab/><text:s/>Licencjodawca</text:p>
      <text:p text:style-name="P85"/>
      <text:p text:style-name="P86"/>
      <text:p text:style-name="P87"/>
      <text:p text:style-name="P88"/>
      <text:p text:style-name="Normalny"><text:span text:style-name="T89">….................................................... <text:s text:c="13"/></text:span><text:span text:style-name="T90"><text:s text:c="29"/></text:span><text:span text:style-name="T91"><text:tab/></text:span><text:span text:style-name="T92">….....................................................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ek</meta:initial-creator>
    <dc:creator>Arek</dc:creator>
    <meta:creation-date>2013-04-25T18:15:00Z</meta:creation-date>
    <dc:date>2013-04-25T18:15:00Z</dc:date>
    <meta:template xlink:href="Normal" xlink:type="simple"/>
    <meta:editing-cycles>2</meta:editing-cycles>
    <meta:editing-duration>PT0S</meta:editing-duration>
    <meta:document-statistic meta:page-count="2" meta:paragraph-count="9" meta:word-count="668" meta:character-count="4673" meta:row-count="33" meta:non-whitespace-character-count="4014"/>
  </office:meta>
</office:document-meta>
</file>