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" style:family="paragraph" style:parent-style-name="Normalny_20__28_Web_29_">
      <style:paragraph-properties fo:margin-top="0cm" fo:margin-bottom="0cm" fo:text-align="center" style:justify-single-word="false"/>
    </style:style>
    <style:style style:name="P3" style:family="paragraph" style:parent-style-name="Normalny_20__28_Web_29_">
      <style:paragraph-properties fo:margin-top="0cm" fo:margin-bottom="0cm" fo:text-align="justify" style:justify-single-word="false"/>
    </style:style>
    <style:style style:name="P4" style:family="paragraph" style:parent-style-name="Normalny_20__28_Web_29_">
      <style:paragraph-properties fo:text-align="center" style:justify-single-word="false"/>
    </style:style>
    <style:style style:name="P5" style:family="paragraph" style:parent-style-name="Normalny_20__28_Web_29_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Normalny_20__28_Web_29_">
      <style:paragraph-properties fo:text-align="center" style:justify-single-word="false">
        <style:tab-stops>
          <style:tab-stop style:position="0.635cm"/>
          <style:tab-stop style:position="0.953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Normalny_20__28_Web_29_">
      <style:text-properties style:font-name="Verdana" fo:font-size="10pt" style:font-size-asian="10pt" style:font-name-complex="Verdana" style:font-size-complex="10pt"/>
    </style:style>
    <style:style style:name="P8" style:family="paragraph" style:parent-style-name="Normalny_20__28_Web_29_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Normalny_20__28_Web_29_">
      <style:paragraph-properties fo:text-align="justify" style:justify-single-word="false"/>
    </style:style>
    <style:style style:name="P10" style:family="paragraph" style:parent-style-name="Normalny_20__28_Web_29_">
      <style:paragraph-properties fo:text-align="end" style:justify-single-word="false"/>
    </style:style>
    <style:style style:name="P11" style:family="paragraph" style:parent-style-name="Normalny">
      <style:paragraph-properties fo:margin-top="0.494cm" fo:margin-bottom="0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Normalny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Normalny">
      <style:text-properties style:font-name="Verdana" style:font-name-complex="Verdana"/>
    </style:style>
    <style:style style:name="P14" style:family="paragraph" style:parent-style-name="Normalny">
      <style:paragraph-properties fo:text-align="center" style:justify-single-word="false"/>
    </style:style>
    <style:style style:name="P15" style:family="paragraph" style:parent-style-name="Normalny">
      <style:paragraph-properties fo:text-align="end" style:justify-single-word="false"/>
    </style:style>
    <style:style style:name="P16" style:family="paragraph" style:parent-style-name="Normalny">
      <style:paragraph-properties fo:margin-top="0cm" fo:margin-bottom="0.494cm"/>
      <style:text-properties style:font-name="Verdana" fo:font-size="10pt" style:font-size-asian="10pt" style:font-name-complex="Verdana" style:font-size-complex="10pt"/>
    </style:style>
    <style:style style:name="P17" style:family="paragraph" style:parent-style-name="Normalny">
      <style:paragraph-properties fo:margin-left="0.635cm" fo:margin-right="0cm" fo:margin-top="0.494cm" fo:margin-bottom="0.494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Heading_20_1" style:master-page-name="MP0">
      <style:paragraph-properties fo:margin-top="0cm" fo:margin-bottom="0cm" fo:text-align="center" style:justify-single-word="false" style:page-number="auto" fo:break-before="page"/>
    </style:style>
    <style:style style:name="P19" style:family="paragraph" style:parent-style-name="Normalny" style:list-style-name="L2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Normalny" style:list-style-name="L3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Normalny" style:list-style-name="L4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Normalny" style:list-style-name="L6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Normalny" style:list-style-name="L8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4" style:family="paragraph" style:parent-style-name="Normalny" style:list-style-name="L10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5" style:family="paragraph" style:parent-style-name="Normalny" style:list-style-name="L11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6" style:family="paragraph" style:parent-style-name="Normalny" style:list-style-name="L12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7" style:family="paragraph" style:parent-style-name="Normalny" style:list-style-name="L13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8" style:family="paragraph" style:parent-style-name="Normalny" style:list-style-name="L16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9" style:family="paragraph" style:parent-style-name="Normalny" style:list-style-name="L17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0" style:family="paragraph" style:parent-style-name="Normalny" style:list-style-name="L18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1" style:family="paragraph" style:parent-style-name="Normalny" style:list-style-name="L19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2" style:family="paragraph" style:parent-style-name="Normalny" style:list-style-name="L20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3" style:family="paragraph" style:parent-style-name="Normalny" style:list-style-name="L22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4" style:family="paragraph" style:parent-style-name="Normalny" style:list-style-name="L24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5" style:family="paragraph" style:parent-style-name="Normalny" style:list-style-name="L25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6" style:family="paragraph" style:parent-style-name="Normalny" style:list-style-name="L26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7" style:family="paragraph" style:parent-style-name="Normalny" style:list-style-name="L5">
      <style:text-properties style:font-name="Verdana" fo:font-size="10pt" style:font-size-asian="10pt" style:font-name-complex="Verdana" style:font-size-complex="10pt"/>
    </style:style>
    <style:style style:name="P38" style:family="paragraph" style:parent-style-name="Normalny" style:list-style-name="L9">
      <style:paragraph-properties>
        <style:tab-stops>
          <style:tab-stop style:position="-0.635cm"/>
          <style:tab-stop style:position="0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9" style:family="paragraph" style:parent-style-name="Normalny" style:list-style-name="L14">
      <style:text-properties style:font-name="Verdana" fo:font-size="10pt" style:font-size-asian="10pt" style:font-name-complex="Verdana" style:font-size-complex="10pt"/>
    </style:style>
    <style:style style:name="P40" style:family="paragraph" style:parent-style-name="Normalny" style:list-style-name="L8">
      <style:paragraph-properties fo:text-align="justify" style:justify-single-word="false"/>
    </style:style>
    <style:style style:name="P41" style:family="paragraph" style:parent-style-name="Normalny" style:list-style-name="L12">
      <style:paragraph-properties fo:text-align="justify" style:justify-single-word="false"/>
    </style:style>
    <style:style style:name="P42" style:family="paragraph" style:parent-style-name="Normalny" style:list-style-name="L16">
      <style:paragraph-properties fo:text-align="justify" style:justify-single-word="false"/>
    </style:style>
    <style:style style:name="P43" style:family="paragraph" style:parent-style-name="Normalny" style:list-style-name="L18">
      <style:paragraph-properties fo:text-align="justify" style:justify-single-word="false"/>
    </style:style>
    <style:style style:name="P44" style:family="paragraph" style:parent-style-name="Normalny" style:list-style-name="L19">
      <style:paragraph-properties fo:text-align="justify" style:justify-single-word="false"/>
    </style:style>
    <style:style style:name="P45" style:family="paragraph" style:parent-style-name="Normalny" style:list-style-name="L3">
      <style:paragraph-properties fo:margin-top="0.494cm" fo:margin-bottom="0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6" style:family="paragraph" style:parent-style-name="Normalny" style:list-style-name="L4">
      <style:paragraph-properties fo:margin-top="0.494cm" fo:margin-bottom="0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7" style:family="paragraph" style:parent-style-name="Normalny" style:list-style-name="L6">
      <style:paragraph-properties fo:margin-top="0.494cm" fo:margin-bottom="0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8" style:family="paragraph" style:parent-style-name="Normalny" style:list-style-name="L11">
      <style:paragraph-properties fo:margin-top="0.494cm" fo:margin-bottom="0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9" style:family="paragraph" style:parent-style-name="Normalny" style:list-style-name="L12">
      <style:paragraph-properties fo:margin-top="0.494cm" fo:margin-bottom="0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50" style:family="paragraph" style:parent-style-name="Normalny" style:list-style-name="L13">
      <style:paragraph-properties fo:margin-top="0.494cm" fo:margin-bottom="0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51" style:family="paragraph" style:parent-style-name="Normalny" style:list-style-name="L16">
      <style:paragraph-properties fo:margin-top="0.494cm" fo:margin-bottom="0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52" style:family="paragraph" style:parent-style-name="Normalny" style:list-style-name="L17">
      <style:paragraph-properties fo:margin-top="0.494cm" fo:margin-bottom="0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53" style:family="paragraph" style:parent-style-name="Normalny" style:list-style-name="L18">
      <style:paragraph-properties fo:margin-top="0.494cm" fo:margin-bottom="0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54" style:family="paragraph" style:parent-style-name="Normalny" style:list-style-name="L22">
      <style:paragraph-properties fo:margin-top="0.494cm" fo:margin-bottom="0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55" style:family="paragraph" style:parent-style-name="Normalny" style:list-style-name="L23">
      <style:paragraph-properties fo:margin-top="0.494cm" fo:margin-bottom="0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56" style:family="paragraph" style:parent-style-name="Normalny" style:list-style-name="L25">
      <style:paragraph-properties fo:margin-top="0.494cm" fo:margin-bottom="0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57" style:family="paragraph" style:parent-style-name="Normalny" style:list-style-name="L26">
      <style:paragraph-properties fo:margin-top="0.494cm" fo:margin-bottom="0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58" style:family="paragraph" style:parent-style-name="Normalny" style:list-style-name="L14">
      <style:paragraph-properties fo:margin-top="0.494cm" fo:margin-bottom="0cm"/>
      <style:text-properties style:font-name="Verdana" fo:font-size="10pt" style:font-size-asian="10pt" style:font-name-complex="Verdana" style:font-size-complex="10pt"/>
    </style:style>
    <style:style style:name="P59" style:family="paragraph" style:parent-style-name="Normalny" style:list-style-name="L21">
      <style:paragraph-properties fo:margin-top="0.494cm" fo:margin-bottom="0cm"/>
      <style:text-properties style:font-name="Verdana" fo:font-size="10pt" style:font-size-asian="10pt" style:font-name-complex="Verdana" style:font-size-complex="10pt"/>
    </style:style>
    <style:style style:name="P60" style:family="paragraph" style:parent-style-name="Normalny" style:list-style-name="L8">
      <style:paragraph-properties fo:margin-top="0cm" fo:margin-bottom="0.494cm" fo:text-align="justify" style:justify-single-word="false"/>
    </style:style>
    <style:style style:name="P61" style:family="paragraph" style:parent-style-name="Normalny" style:list-style-name="L23">
      <style:paragraph-properties fo:margin-top="0cm" fo:margin-bottom="0.494cm" fo:text-align="justify" style:justify-single-word="false"/>
    </style:style>
    <style:style style:name="P62" style:family="paragraph" style:parent-style-name="Normalny" style:list-style-name="L3">
      <style:paragraph-properties fo:margin-top="0cm" fo:margin-bottom="0.494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63" style:family="paragraph" style:parent-style-name="Normalny" style:list-style-name="L4">
      <style:paragraph-properties fo:margin-top="0cm" fo:margin-bottom="0.494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64" style:family="paragraph" style:parent-style-name="Normalny" style:list-style-name="L6">
      <style:paragraph-properties fo:margin-top="0cm" fo:margin-bottom="0.494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65" style:family="paragraph" style:parent-style-name="Normalny" style:list-style-name="L10">
      <style:paragraph-properties fo:margin-top="0cm" fo:margin-bottom="0.494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66" style:family="paragraph" style:parent-style-name="Normalny" style:list-style-name="L11">
      <style:paragraph-properties fo:margin-top="0cm" fo:margin-bottom="0.494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67" style:family="paragraph" style:parent-style-name="Normalny" style:list-style-name="L12">
      <style:paragraph-properties fo:margin-top="0cm" fo:margin-bottom="0.494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68" style:family="paragraph" style:parent-style-name="Normalny" style:list-style-name="L13">
      <style:paragraph-properties fo:margin-top="0cm" fo:margin-bottom="0.494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69" style:family="paragraph" style:parent-style-name="Normalny" style:list-style-name="L16">
      <style:paragraph-properties fo:margin-top="0cm" fo:margin-bottom="0.494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70" style:family="paragraph" style:parent-style-name="Normalny" style:list-style-name="L17">
      <style:paragraph-properties fo:margin-top="0cm" fo:margin-bottom="0.494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71" style:family="paragraph" style:parent-style-name="Normalny" style:list-style-name="L20">
      <style:paragraph-properties fo:margin-top="0cm" fo:margin-bottom="0.494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72" style:family="paragraph" style:parent-style-name="Normalny" style:list-style-name="L22">
      <style:paragraph-properties fo:margin-top="0cm" fo:margin-bottom="0.494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73" style:family="paragraph" style:parent-style-name="Normalny" style:list-style-name="L25">
      <style:paragraph-properties fo:margin-top="0cm" fo:margin-bottom="0.494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74" style:family="paragraph" style:parent-style-name="Normalny" style:list-style-name="L26">
      <style:paragraph-properties fo:margin-top="0cm" fo:margin-bottom="0.494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75" style:family="paragraph" style:parent-style-name="Normalny" style:list-style-name="L5">
      <style:paragraph-properties fo:margin-top="0cm" fo:margin-bottom="0.494cm"/>
      <style:text-properties style:font-name="Verdana" fo:font-size="10pt" style:font-size-asian="10pt" style:font-name-complex="Verdana" style:font-size-complex="10pt"/>
    </style:style>
    <style:style style:name="P76" style:family="paragraph" style:parent-style-name="Normalny" style:list-style-name="L14">
      <style:paragraph-properties fo:margin-top="0cm" fo:margin-bottom="0.494cm"/>
      <style:text-properties style:font-name="Verdana" fo:font-size="10pt" style:font-size-asian="10pt" style:font-name-complex="Verdana" style:font-size-complex="10pt"/>
    </style:style>
    <style:style style:name="P77" style:family="paragraph" style:parent-style-name="Normalny" style:list-style-name="L21">
      <style:paragraph-properties fo:margin-top="0cm" fo:margin-bottom="0.494cm"/>
      <style:text-properties style:font-name="Verdana" fo:font-size="10pt" style:font-size-asian="10pt" style:font-name-complex="Verdana" style:font-size-complex="10pt"/>
    </style:style>
    <style:style style:name="P78" style:family="paragraph" style:parent-style-name="Normalny_20__28_Web_29_" style:list-style-name="L1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79" style:family="paragraph" style:parent-style-name="Normalny_20__28_Web_29_" style:list-style-name="L6">
      <style:paragraph-properties fo:text-align="justify" style:justify-single-word="false">
        <style:tab-stops>
          <style:tab-stop style:position="-0.635cm"/>
          <style:tab-stop style:position="-0.318cm"/>
          <style:tab-stop style:position="0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80" style:family="paragraph" style:parent-style-name="Normalny_20__28_Web_29_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1" style:family="paragraph" style:parent-style-name="Normalny_20__28_Web_29_" style:list-style-name="L7">
      <style:paragraph-properties fo:margin-top="0cm" fo:margin-bottom="0cm" fo:text-align="justify" style:justify-single-word="false">
        <style:tab-stops>
          <style:tab-stop style:position="-1.905cm"/>
          <style:tab-stop style:position="-1.27cm"/>
          <style:tab-stop style:position="-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82" style:family="paragraph" style:parent-style-name="Normalny_20__28_Web_29_" style:list-style-name="L15">
      <style:paragraph-properties fo:margin-top="0cm" fo:margin-bottom="0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fo:color="#000000" style:font-name="Verdana" fo:font-size="13pt" fo:font-weight="normal" style:font-size-asian="13pt" style:font-weight-asian="normal" style:font-name-complex="Verdana" style:font-size-complex="13pt" style:font-weight-complex="normal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Verdana" style:font-size-complex="10pt" style:font-weight-complex="bold"/>
    </style:style>
    <style:style style:name="T4" style:family="text">
      <style:text-properties style:font-name="Verdana" fo:font-size="10pt" style:font-size-asian="10pt" style:font-name-complex="Verdana" style:font-size-complex="10pt" style:font-weight-complex="normal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7LVL1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43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Pogrubienie"><text:span text:style-name="T1">Statut Stowarzyszenia PŁOCKA GRUPA FOTOGRAFICZNA</text:span></text:span></text:h>
      <text:p text:style-name="P4"><text:span text:style-name="Pogrubienie"><text:span text:style-name="T2">ROZDZIAŁ I</text:span></text:span></text:p>
      <text:p text:style-name="P4"><text:span text:style-name="Pogrubienie"><text:span text:style-name="T2">POSTANOWIENIA OGÓLNE</text:span></text:span></text:p>
      <text:p text:style-name="P5">§ 1</text:p>
      <text:p text:style-name="P8">Stowarzyszenie PŁOCKA GRUPA FOTOGRAFICZNA zwane w dalszej części „PGF” <text:s/>lub STOWARZYSZENIE, stanowi związek osób fizycznych, które chcą działać na rzecz kraju, miasta i gminy, a także ich mieszkańców, a przede wszystkim popularyzować fotografię, filmowanie, grafikę komputerową i związane z nimi aktywności. Stowarzyszenie posiada osobowość prawną.</text:p>
      <text:p text:style-name="P5">§ 2</text:p>
      <text:p text:style-name="P8">Stowarzyszenie działa na terenie Rzeczypospolitej Polskiej i poza granicami kraju, a w szczególności na terenie województwa mazowieckiego i miasta Płock. </text:p>
      <text:p text:style-name="P5">§ 3</text:p>
      <text:p text:style-name="P8">Stowarzyszenie pragnie współpracować z jednostkami organizacyjnymi administracji na szczeblu krajowym, wojewódzkim oraz miejskim, miastem Płock, z instytucjami pożytku publicznego ( NGO ) oraz innymi stowarzyszeniami i fundacjami.</text:p>
      <text:p text:style-name="P5">§ 4</text:p>
      <text:list xml:id="list40327325" text:style-name="L1">
        <text:list-item>
          <text:p text:style-name="P78">„PGF” może być członkiem organizacji krajowych i zagranicznych, których <text:s text:c="3"/>działalność jest zbieżna z celami i zadaniami Stowarzyszenia, na warunkach określonych w przepisach o Stowarzyszeniach. </text:p>
        </text:list-item>
        <text:list-item>
          <text:p text:style-name="P78">Decyzję w sprawie przystąpienia do organizacji, o których mowa w ust. 1 podejmuje Walne Zebranie Członków (WZC) zwykłą większością głosów biorących udział w Walnym Zebraniu.</text:p>
        </text:list-item>
      </text:list>
      <text:p text:style-name="P5">§ 5</text:p>
      <text:p text:style-name="P11">Siedzibą Stowarzyszenia jest Miasto Płock. Stowarzyszenie działa na terytorium Rzeczypospolitej Polskiej i poza jej granicami, zgodnie z prawem miejscowym oraz po uzyskaniu zezwoleń miejscowych władz.</text:p>
      <text:p text:style-name="P5"><text:soft-page-break/>§ 6</text:p>
      <text:p text:style-name="P7">„PGF” używa swojego logo, składającego się ze znaku graficznego i nazwy.</text:p>
      <text:p text:style-name="P5">§ 7</text:p>
      <text:p text:style-name="P8">Stowarzyszenie posiada pieczęć, odznaki organizacyjne i honorowe. Jest uprawnione do ich używania zgodnie z obowiązującymi w tym zakresie przepisami.</text:p>
      <text:p text:style-name="P5">§ 8</text:p>
      <text:p text:style-name="P8">Stowarzyszenie może zatrudnić pracowników na ogólnych zasadach. Nawiązywać z nimi stosunek pracy może Prezes Zarządu lub upoważniony przez niego Członek Zarządu. </text:p>
      <text:p text:style-name="P4"><text:span text:style-name="Pogrubienie"><text:span text:style-name="T2">ROZDZIAŁ II</text:span></text:span></text:p>
      <text:p text:style-name="P4"><text:span text:style-name="Pogrubienie"><text:span text:style-name="T2">CELE I SPOSOBY DZIAŁANIA</text:span></text:span></text:p>
      <text:p text:style-name="P5">§ 9</text:p>
      <text:p text:style-name="P7">Celem Stowarzyszenia jest</text:p>
      <text:list xml:id="list40335771" text:style-name="L2">
        <text:list-item>
          <text:p text:style-name="P19">Promowanie Miasta Płocka i okolic w ramach działań statutowych Stowarzyszenia.</text:p>
        </text:list-item>
        <text:list-item>
          <text:p text:style-name="P19">Promowanie fotografowania, filmowania, grafiki komputerowej i związanych z nimi aktywności wśród obywateli.</text:p>
        </text:list-item>
        <text:list-item>
          <text:p text:style-name="P19">Edukacja społeczeństwa w zakresie prawa autorskiego oraz poszanowania cudzej własności intelektualnej.</text:p>
        </text:list-item>
        <text:list-item>
          <text:p text:style-name="P19">Pielęgnowanie zasad etyki zawodowej, kultury oraz krzewienie godnego zachowania wśród młodzieży oraz w środowiskach fotograficznych. </text:p>
        </text:list-item>
        <text:list-item>
          <text:p text:style-name="P19">Propagowanie wśród społeczeństwa bezpośrednich i pośrednich korzyści związanych z fotografowaniem, filmowaniem i grafiką komputerową.</text:p>
        </text:list-item>
        <text:list-item>
          <text:p text:style-name="P19">Integracja społeczna i zawodowa grup związanych z fotografowaniem i filmowaniem oraz grafiką komputerową i powiązanymi z nimi tematami.</text:p>
        </text:list-item>
        <text:list-item>
          <text:p text:style-name="P19">Popularyzacja wiedzy o fotografii, filmowaniu, grafice komputerowej oraz polepszanie umiejętności osób zajmujących się powyższymi dziedzinami zrzeszonych w stowarzyszeniu oraz działających poza „PGF”.</text:p>
        </text:list-item>
        <text:list-item>
          <text:p text:style-name="P19">Szkolenie osób zainteresowanych fotografią, filmowaniem, grafiką komputerową oraz ich dalszym nauczaniem.</text:p>
        </text:list-item>
        <text:list-item>
          <text:p text:style-name="P19">Umożliwianie osobom związanym z fotografią, filmowaniem i grafiką komputerową wzajemnej wymiany informacji, wzajemnego przedstawiania nowych technik oraz wspólnego tworzenia.</text:p>
        </text:list-item>
      </text:list>
      <text:p text:style-name="P5"/>
      <text:p text:style-name="P5"><text:soft-page-break/>§ 10</text:p>
      <text:p text:style-name="P7">Stowarzyszenie realizuje swoje cele poprzez:</text:p>
      <text:list xml:id="list40316815" text:style-name="L3">
        <text:list-item>
          <text:p text:style-name="P45">Zrzeszanie w swoich szeregach fachowców w dziedzinie fotografii, filmowania i grafiki komputerowej.</text:p>
        </text:list-item>
        <text:list-item>
          <text:p text:style-name="P20">Wspieranie inicjatyw gospodarczych, społecznych, kulturalnych i oświatowych.</text:p>
        </text:list-item>
        <text:list-item>
          <text:p text:style-name="P20">Prowadzenie działalności informacyjnej przy wykorzystaniu środków masowego przekazu i komunikowania się.</text:p>
        </text:list-item>
        <text:list-item>
          <text:p text:style-name="P20">Organizację, pomoc, współtworzenie przedsięwzięć dotyczących fotografowania, filmowania, grafiki komputerowej i ich nauczania.</text:p>
        </text:list-item>
        <text:list-item>
          <text:p text:style-name="P20">Organizację i prowadzenie bezpłatnych warsztatów i szkoleń w zakresie fotografii, grafiki komputerowej, filmowania.</text:p>
        </text:list-item>
        <text:list-item>
          <text:p text:style-name="P20">Organizację <text:s/>i prowadzenie płatnych warsztatów i szkoleń <text:s/>w zakresie fotografii, filmowania i grafiki komputerowej.</text:p>
        </text:list-item>
        <text:list-item>
          <text:p text:style-name="P20">Organizację imprez charytatywnych, kwest publicznych, loterii itp. (po uzyskaniu wymaganych zezwoleń).</text:p>
        </text:list-item>
        <text:list-item>
          <text:p text:style-name="P20">Organizację imprez masowych o charakterze kulturalnym, rozrywkowym i edukacyjnym.</text:p>
        </text:list-item>
        <text:list-item>
          <text:p text:style-name="P20">Organizację konkursów w celu uhonorowania osób lub instytucji najskuteczniej wpływających na rozwój fotografii, filmowania i grafiki komputerowej w zakresie działalności stowarzyszenia i idei przez nie propagowanych.</text:p>
        </text:list-item>
        <text:list-item>
          <text:p text:style-name="P20">Wydawanie publikacji, widokówek, plakatów, kalendarzy i folderów.</text:p>
        </text:list-item>
        <text:list-item>
          <text:p text:style-name="P20">Nadawanie odznaczeń, statuetek, tytułów i godła promocyjnego.</text:p>
        </text:list-item>
        <text:list-item>
          <text:p text:style-name="P20">Organizowanie oraz wspieranie happeningów i pikiet służących zwiększaniu świadomości na temat fotografii, filmowania oraz grafiki komputerowej wśród obywateli.</text:p>
        </text:list-item>
        <text:list-item>
          <text:p text:style-name="P20">Organizowanie i finansowanie oraz udział w organizowaniu i finansowaniu wykładów, warsztatów, odczytów, spotkań, konferencji, szkoleń, targów, festiwali, występów i wystaw.</text:p>
        </text:list-item>
        <text:list-item>
          <text:p text:style-name="P20">Działalność popularyzacyjno – wydawnicza.</text:p>
        </text:list-item>
        <text:list-item>
          <text:p text:style-name="P20">Organizację szkoleń, warsztatów, obozów, pół-obozów, szkół letnich w zakresie fotografowania, filmowania, grafiki komputerowej i tematów powiązanych.</text:p>
        </text:list-item>
        <text:list-item>
          <text:p text:style-name="P20">Przygotowanie i realizacja projektów o zasięgu lokalnym, krajowym i międzynarodowym.</text:p>
        </text:list-item>
        <text:list-item>
          <text:p text:style-name="P20">Uczestniczenie i udział w przedsięwzięciach współfinansowanych przez organizacje UE i inne o podobnym charakterze.</text:p>
        </text:list-item>
        <text:list-item>
          <text:p text:style-name="P62">Prowadzenie portali i innych form internetowych środków przekazu, a zwłaszcza własnej strony internetowej i forum internetowego.</text:p>
        </text:list-item>
      </text:list>
      <text:p text:style-name="P4"><text:span text:style-name="Pogrubienie"><text:span text:style-name="T2">ROZDZIAŁ III</text:span></text:span></text:p>
      <text:p text:style-name="P4"><text:span text:style-name="Pogrubienie"><text:span text:style-name="T2">CZŁONKOWIE ICH PRAWA I OBOWIĄZKI</text:span></text:span></text:p>
      <text:p text:style-name="P5">§ 11</text:p>
      <text:list xml:id="list40316701" text:style-name="L4">
        <text:list-item>
          <text:p text:style-name="P46">Członkostwo w „PGF” nabywa się po złożeniu deklaracji pisemnej oraz podjęciu uchwały przez Zarząd „PGF”.</text:p>
        </text:list-item>
        <text:list-item>
          <text:p text:style-name="P21">Wysokość wpisowego oraz składki członkowskiej ustala WZC w drodze Uchwały.</text:p>
        </text:list-item>
        <text:list-item>
          <text:p text:style-name="P63"><text:soft-page-break/>Składka roczna może być opłacana jednorazowo lub w dwóch półrocznych ratach.</text:p>
        </text:list-item>
      </text:list>
      <text:p text:style-name="P5">§ 12</text:p>
      <text:p text:style-name="P7">Członkowie Stowarzyszenia dzielą się na:</text:p>
      <text:list xml:id="list40322989" text:style-name="L5">
        <text:list-item>
          <text:p text:style-name="P37">Członków zwyczajnych;</text:p>
        </text:list-item>
        <text:list-item>
          <text:p text:style-name="P37">Członków sympatyków;</text:p>
        </text:list-item>
        <text:list-item>
          <text:p text:style-name="P37">Członków wspierających;</text:p>
        </text:list-item>
        <text:list-item>
          <text:p text:style-name="P75">Członków honorowych;</text:p>
        </text:list-item>
      </text:list>
      <text:p text:style-name="P6">§ 13</text:p>
      <text:list xml:id="list40306182" text:style-name="L6">
        <text:list-item>
          <text:p text:style-name="P79">Członkiem Sympatykiem Stowarzyszenia może zostać osoba nie pozbawiona praw publicznych, która:</text:p>
        </text:list-item>
      </text:list>
      <text:list xml:id="list40307153" text:style-name="L7">
        <text:list-item>
          <text:p text:style-name="P81">Popiera działalność Stowarzyszenia akceptując cele statutowe Stowarzyszenia</text:p>
        </text:list-item>
        <text:list-item>
          <text:p text:style-name="P81">Jest osobą pełnoletnią albo jest powyżej 16 roku życia i ma ograniczoną zdolność do czynności prawnych albo osoba poniżej 16 roku życia za zgodą jej przedstawiciela ustawowego.</text:p>
        </text:list-item>
      </text:list>
      <text:list xml:id="list40319735" text:style-name="L6">
        <text:list-item>
          <text:p text:style-name="P47">Członkiem zwyczajnym może być osoba fizyczna posiadająca pełną zdolność do czynności prawnych i niepozbawiona praw publicznych, popierająca i akceptująca cele statutowe Stowarzyszenia.</text:p>
        </text:list-item>
        <text:list-item>
          <text:p text:style-name="P22">Członkiem wspierającym może być osoba fizyczna lub prawna, zainteresowana działalnością Stowarzyszenia, która zadeklarowała na jego rzecz pomoc finansową lub rzeczową. Osoba prawna działa w Stowarzyszeniu poprzez swojego przedstawiciela.</text:p>
        </text:list-item>
        <text:list-item>
          <text:p text:style-name="P22">Członkiem honorowym może być osoba, która w szczególny sposób zasłużyła się dla Stowarzyszenia.</text:p>
        </text:list-item>
        <text:list-item>
          <text:p text:style-name="P22">Członkowie sympatycy, zwyczajni i wspierający przyjmowani są w drodze uchwały Zarządu, po uprzednim złożeniu osobiście podpisanej deklaracji.</text:p>
        </text:list-item>
        <text:list-item>
          <text:p text:style-name="P64">Członkostwo honorowe nadaje Walne Zebranie Członków, na wniosek Zarządu.</text:p>
        </text:list-item>
      </text:list>
      <text:p text:style-name="P5">§ 14</text:p>
      <text:p text:style-name="P7">Członek sympatyk ma prawo do:</text:p>
      <text:list xml:id="list40336674" text:style-name="L8">
        <text:list-item>
          <text:p text:style-name="P23">Udziału w zebraniach, wykładach oraz imprezach organizowanych przez Stowarzyszenie „PGF”.</text:p>
        </text:list-item>
        <text:list-item>
          <text:p text:style-name="P23">Uczestniczenia z głosem doradczym w Walnym Zebraniu Członków.</text:p>
        </text:list-item>
        <text:list-item>
          <text:p text:style-name="P40"><text:span text:style-name="Domyślna_20_czcionka_20_akapitu"><text:span text:style-name="T2">Zgłaszania wniosków i postulatów dotyczących działalności Stowarzyszenia „PGF”.</text:span></text:span></text:p>
        </text:list-item>
        <text:list-item>
          <text:p text:style-name="P60"><text:span text:style-name="Domyślna_20_czcionka_20_akapitu"><text:span text:style-name="T3">Korzystania</text:span></text:span><text:span text:style-name="Domyślna_20_czcionka_20_akapitu"><text:span text:style-name="T2"> ze świadczeń i pomocy Stowarzyszenia „PGF”.</text:span></text:span><text:span text:style-name="Domyślna_20_czcionka_20_akapitu"><text:span text:style-name="T3"> </text:span></text:span></text:p>
        </text:list-item>
      </text:list>
      <text:p text:style-name="P5"/>
      <text:p text:style-name="P5"><text:soft-page-break/>§ 15</text:p>
      <text:p text:style-name="P7">Członek sympatyk obowiązany jest do:</text:p>
      <text:list xml:id="list40318350" text:style-name="L9">
        <text:list-item>
          <text:p text:style-name="P38">Uiszczenia opłaty wpisowej i regularnego opłacania składek członkowskich.</text:p>
        </text:list-item>
        <text:list-item>
          <text:p text:style-name="P38">Przestrzegania postanowień Statutu, regulaminów i uchwał Stowarzyszenia „PGF”. </text:p>
        </text:list-item>
      </text:list>
      <text:p text:style-name="P5">§ 16</text:p>
      <text:p text:style-name="P7">Członek zwyczajny ma prawo do:</text:p>
      <text:list xml:id="list40331744" text:style-name="L10">
        <text:list-item>
          <text:p text:style-name="P24">Udziału w zebraniach, wykładach, imprezach organizowanych przez Stowarzyszenie „PGF”, działalności Stowarzyszenia „PGF”;</text:p>
        </text:list-item>
        <text:list-item>
          <text:p text:style-name="P24">Korzystania z majątku i dorobku Stowarzyszenia „PGF”; </text:p>
        </text:list-item>
        <text:list-item>
          <text:p text:style-name="P24">Czynnego i biernego uczestnictwa w wyborach do władz Stowarzyszenia „PGF”;</text:p>
        </text:list-item>
        <text:list-item>
          <text:p text:style-name="P24">Zgłaszania wniosków i postulatów dotyczących działalności Stowarzyszenia;</text:p>
        </text:list-item>
        <text:list-item>
          <text:p text:style-name="P65">Korzystania ze świadczeń i pomocy Stowarzyszenia „PGF”.</text:p>
        </text:list-item>
      </text:list>
      <text:p text:style-name="P5">§ 17</text:p>
      <text:p text:style-name="P7">Członek zwyczajny obowiązany jest do:</text:p>
      <text:list xml:id="list40318484" text:style-name="L11">
        <text:list-item>
          <text:p text:style-name="P48">Aktywnego uczestnictwa w pracach i realizacji celów Stowarzyszenia „PGF”;</text:p>
        </text:list-item>
        <text:list-item>
          <text:p text:style-name="P25">Przestrzegania Statutu, regulaminów i uchwał władz Stowarzyszenia „PGF”;</text:p>
        </text:list-item>
        <text:list-item>
          <text:p text:style-name="P66">Uiszczenia opłaty wpisowej i regularnego opłacania składki członkowskiej.</text:p>
        </text:list-item>
      </text:list>
      <text:p text:style-name="P5">§ 18</text:p>
      <text:list xml:id="list40325167" text:style-name="L12">
        <text:list-item>
          <text:p text:style-name="P49">Członkowie wspierający i honorowi, z wyjątkiem czynnego i biernego prawa wyborczego, posiadają prawa wynikające z paragrafu 16;</text:p>
        </text:list-item>
        <text:list-item>
          <text:p text:style-name="P41"><text:span text:style-name="Domyślna_20_czcionka_20_akapitu"><text:span text:style-name="T2">Członkowie </text:span></text:span><text:span text:style-name="Domyślna_20_czcionka_20_akapitu"><text:span text:style-name="T3">sympatycy,</text:span></text:span><text:span text:style-name="Domyślna_20_czcionka_20_akapitu"><text:span text:style-name="T2"> wspierający i honorowi mają prawo brać udział – z głosem doradczym – w statutowych organach „PGF”;</text:span></text:span></text:p>
        </text:list-item>
        <text:list-item>
          <text:p text:style-name="P26">Członek wspierający jest obowiązany do wywiązywania się z deklarowanych świadczeń oraz przestrzegania statutu, regulaminów i uchwał władz „PGF”;</text:p>
        </text:list-item>
        <text:list-item>
          <text:p text:style-name="P26">Członkowie honorowi zwolnieni są z opłacania składek członkowskich;</text:p>
        </text:list-item>
        <text:list-item>
          <text:p text:style-name="P67">Członkowie honorowi mają obowiązek przestrzegania statutu i uchwał władz Stowarzyszenia.</text:p>
        </text:list-item>
      </text:list>
      <text:p text:style-name="P7"> </text:p>
      <text:p text:style-name="P7"/>
      <text:p text:style-name="P5"/>
      <text:p text:style-name="P5"><text:soft-page-break/>§ 19</text:p>
      <text:p text:style-name="P7">  Członkostwo Stowarzyszenia „PGF” ustaje na skutek:</text:p>
      <text:list xml:id="list40310573" text:style-name="L13">
        <text:list-item>
          <text:p text:style-name="P50">Dobrowolnej rezygnacji z przynależności, zgłoszonej na piśmie Zarządowi;</text:p>
        </text:list-item>
        <text:list-item>
          <text:p text:style-name="P27">Śmierci członka lub utraty osobowości prawnej przez członka wspierającego;</text:p>
        </text:list-item>
        <text:list-item>
          <text:p text:style-name="P27">Skreślenia z listy członków z powodu nieusprawiedliwionego zalegania z opłatą składek członkowskich lub innych zobowiązań przez okres przekraczający 6 miesięcy. Skreślenie następuje uchwałą Zarządu. Członkowi przysługuje możliwość odwołania się do Zarządu w terminie 2 tygodni od dnia otrzymania informacji o skreśleniu z listy członków. Uchwała Zarządu po negatywnym rozpatrzeniu wniosku jest ostateczna;</text:p>
        </text:list-item>
        <text:list-item>
          <text:p text:style-name="P27">Wykluczenia w wyniku prawomocnego orzeczenia sądu powszechnego, orzekającego karę dodatkową w postaci pozbawienia praw publicznych;</text:p>
        </text:list-item>
        <text:list-item>
          <text:p text:style-name="P68">Pozbawienia członkostwa honorowego w wyniku uchwały Walnego Zebrania Członków.</text:p>
        </text:list-item>
      </text:list>
      <text:p text:style-name="P4"><text:span text:style-name="Pogrubienie"><text:span text:style-name="T2">ROZDZIAŁ IV</text:span></text:span></text:p>
      <text:p text:style-name="P4"><text:span text:style-name="Pogrubienie"><text:span text:style-name="T2">WŁADZE „</text:span></text:span><text:span text:style-name="Domyślna_20_czcionka_20_akapitu"><text:span text:style-name="T5">PGF</text:span></text:span><text:span text:style-name="Pogrubienie"><text:span text:style-name="T2">”</text:span></text:span></text:p>
      <text:p text:style-name="P5">§ 20</text:p>
      <text:p text:style-name="P7">Organami Stowarzyszenia są:</text:p>
      <text:list xml:id="list40308213" text:style-name="L14">
        <text:list-item>
          <text:p text:style-name="P58">Walne Zebranie Członków;</text:p>
        </text:list-item>
        <text:list-item>
          <text:p text:style-name="P39">Zarząd;</text:p>
        </text:list-item>
        <text:list-item>
          <text:p text:style-name="P76">Komisja Rewizyjna;</text:p>
        </text:list-item>
      </text:list>
      <text:p text:style-name="P5">§ 21</text:p>
      <text:list xml:id="list40330058" text:style-name="L15">
        <text:list-item>
          <text:p text:style-name="P82">Zarząd jest wybierany przez Walne Zebranie Członków na okres pięciu lat. Członkowie Zarządu ustępują z chwilą wyboru nowych członków Zarządu, niezależnie od upływu pięcioletniego okresu na jaki zostali wybrani. W wypadku, gdy członek Zarządu zrezygnuje, bądź nie będzie mógł z jakichkolwiek przyczyn pełnić swoich funkcji, Walne Zebranie Członków będzie zwołane w celu wyboru nowego członka, nie później niż w ciągu 30 dni od daty jego rezygnacji lub od daty, od której z jakichkolwiek powodów nie będzie w stanie wykonywać swoich obowiązków. Uchwała o wyborze członków Zarządu zapada większością 2/3 głosów obecnych.</text:p>
        </text:list-item>
        <text:list-item>
          <text:p text:style-name="P82">Kadencja wszystkich władz trwa 5 lat, a ich wybór odbywa się w głosowaniu jawnym, większością 2/3 głosów obecnych. Wybór władz następuje spośród nieograniczonej liczby kandydatów. </text:p>
        </text:list-item>
        <text:list-item>
          <text:p text:style-name="P82">Uchwały władz, jeżeli statut nie stanowi inaczej, zapadają w głosowaniu jawnym zwykłą większością głosów, przy obecności co najmniej połowy ogólnej liczby członków. Zgromadzeni mogą uchwalić głosowanie tajne. </text:p>
        </text:list-item>
        <text:list-item>
          <text:p text:style-name="P82">Funkcji we władzach Stowarzyszenia nie można ze sobą łączyć.</text:p>
        </text:list-item>
      </text:list>
      <text:p text:style-name="P5"><text:soft-page-break/>§ 22</text:p>
      <text:p text:style-name="P8">W przypadku ustąpienia, wykluczenia lub śmierci członka władz Stowarzyszenia w trakcie kadencji, przeprowadza się wybory uzupełniające, do wysokości 1/3 składu obowiązującego w wyborach.</text:p>
      <text:p text:style-name="P9"/>
      <text:p text:style-name="P4"><text:span text:style-name="Pogrubienie"><text:span text:style-name="T2">WALNE ZEBRANIE CZŁONKÓW</text:span></text:span></text:p>
      <text:p text:style-name="P5">§ 23</text:p>
      <text:list xml:id="list40312704" text:style-name="L16">
        <text:list-item>
          <text:p text:style-name="P51">Walne Zebranie Członków jest najważniejszą władzą Stowarzyszenia.</text:p>
        </text:list-item>
        <text:list-item>
          <text:p text:style-name="P28">W Walnym Zebraniu Członków udział biorą:</text:p>
          <text:list>
            <text:list-item>
              <text:p text:style-name="P28">członkowie zwyczajni – z głosem stanowiącym</text:p>
            </text:list-item>
            <text:list-item>
              <text:p text:style-name="P42"><text:span text:style-name="Domyślna_20_czcionka_20_akapitu"><text:span text:style-name="T3">sympatycy,</text:span></text:span><text:span text:style-name="Domyślna_20_czcionka_20_akapitu"><text:span text:style-name="T2"> członkowie wspierający, honorowi </text:span></text:span><text:span text:style-name="Domyślna_20_czcionka_20_akapitu"><text:span text:style-name="T2">i zaproszeni goście – z głosem </text:span></text:span><text:span text:style-name="Domyślna_20_czcionka_20_akapitu"><text:span text:style-name="T2">doradczym;</text:span></text:span></text:p>
            </text:list-item>
          </text:list>
        </text:list-item>
        <text:list-item>
          <text:p text:style-name="P28">miejscu, terminie i porządku obrad Zarząd powiadamia członków co najmniej na 14 dni przed terminem Walnego Zebrania Członków.</text:p>
        </text:list-item>
        <text:list-item>
          <text:p text:style-name="P69">Walne Zebranie Członków może odbyć się w pierwszym terminie przy obecności co najmniej połowy liczby członków. W drugim terminie, po upływie 2 tygodni od pierwszego Walnego Zebrania Członków, Zgromadzenie jest ważne bez względu na liczbę członków.</text:p>
        </text:list-item>
      </text:list>
      <text:p text:style-name="P5">§ 24</text:p>
      <text:p text:style-name="P7">Walne Zebranie Członków może być zwyczajne lub nadzwyczajne.</text:p>
      <text:list xml:id="list40319659" text:style-name="L17">
        <text:list-item>
          <text:p text:style-name="P52">Sprawozdawcze Walne Zebranie Członków zwołuje się raz w roku, nie później niż do 30 czerwca każdego roku.</text:p>
        </text:list-item>
        <text:list-item>
          <text:p text:style-name="P29">Walne Zebranie Członków obraduje według uchwalonego przez siebie regulaminu.</text:p>
        </text:list-item>
        <text:list-item>
          <text:p text:style-name="P29">Obradami Walnego Zebrania Członków kieruje przewodniczący i sekretarz obrad.</text:p>
        </text:list-item>
        <text:list-item>
          <text:p text:style-name="P29">Nadzwyczajne Walne Zebranie Członków może być zwołane w każdym czasie w szczególnie uzasadnionych przypadkach.</text:p>
        </text:list-item>
        <text:list-item>
          <text:p text:style-name="P29">Nadzwyczajne Walne Zebranie Członków zwołuje Zarząd:</text:p>
          <text:list>
            <text:list-item>
              <text:p text:style-name="P29">z własnej inicjatywy;</text:p>
            </text:list-item>
            <text:list-item>
              <text:p text:style-name="P29">na żądanie Komisji Rewizyjnej;</text:p>
            </text:list-item>
            <text:list-item>
              <text:p text:style-name="P29">na umotywowane żądanie co najmniej 30% członków.</text:p>
            </text:list-item>
          </text:list>
        </text:list-item>
        <text:list-item>
          <text:p text:style-name="P29">Nadzwyczajne Walne Zebranie Członków winno być zwołane nie później niż w ciągu 2 tygodni od daty złożenia wniosku.</text:p>
        </text:list-item>
        <text:list-item>
          <text:p text:style-name="P70">Nadzwyczajne Walne Zebranie Członków obraduje wyłącznie nad sprawami, dla których zostało zwołane.</text:p>
        </text:list-item>
      </text:list>
      <text:p text:style-name="P5"/>
      <text:p text:style-name="P5"><text:soft-page-break/>§ 25</text:p>
      <text:p text:style-name="P7">Do kompetencji Walnego Zebrania Członków należy:</text:p>
      <text:list xml:id="list40316018" text:style-name="L18">
        <text:list-item>
          <text:p text:style-name="P53">Określenie głównych kierunków działania Stowarzyszenia;</text:p>
        </text:list-item>
        <text:list-item>
          <text:p text:style-name="P30">Uchwalenie zmian w statucie;</text:p>
        </text:list-item>
        <text:list-item>
          <text:p text:style-name="P30">Wybór i/lub odwołanie Zarządu Stowarzyszenia;</text:p>
        </text:list-item>
        <text:list-item>
          <text:p text:style-name="P30">Wybór i odwołanie Komisji Rewizyjnej;</text:p>
        </text:list-item>
        <text:list-item>
          <text:p text:style-name="P30">Tworzenie Regulaminów Stowarzyszenia;</text:p>
        </text:list-item>
        <text:list-item>
          <text:p text:style-name="P30">Rozpatrywanie i zatwierdzanie sprawozdań władz Stowarzyszenia;</text:p>
        </text:list-item>
        <text:list-item>
          <text:p text:style-name="P30">Ustalanie wysokości składek członkowskich oraz innych świadczeń, ulg i zwolnień od tych składek lub świadczeń;</text:p>
        </text:list-item>
        <text:list-item>
          <text:p text:style-name="P30">Rozpatrywanie wniosków i postulatów zgłoszonych przez członków Stowarzyszenia lub jego władze;</text:p>
        </text:list-item>
        <text:list-item>
          <text:p text:style-name="P30">Nadawanie i pozbawianie godności członka honorowego;</text:p>
        </text:list-item>
        <text:list-item>
          <text:p text:style-name="P30">Podjęcie uchwały o rozwiązaniu Stowarzyszenia i przeznaczenia jego majątku;</text:p>
        </text:list-item>
        <text:list-item>
          <text:p text:style-name="P30">Ocena działalności Stowarzyszenia i jego władz;</text:p>
        </text:list-item>
        <text:list-item>
          <text:p text:style-name="P30">Udzielenie, na wniosek komisji Rewizyjnej, absolutorium ustępującemu Zarządowi.</text:p>
        </text:list-item>
        <text:list-item>
          <text:p text:style-name="P43"><text:span text:style-name="Domyślna_20_czcionka_20_akapitu"><text:span text:style-name="T2">Proponowanie wysokości rocznych składek.</text:span></text:span></text:p>
        </text:list-item>
      </text:list>
      <text:p text:style-name="P4"/>
      <text:p text:style-name="P4"><text:span text:style-name="Pogrubienie"><text:span text:style-name="T2">ZARZĄD</text:span></text:span></text:p>
      <text:p text:style-name="P4"><text:span text:style-name="Pogrubienie"><text:span text:style-name="T4">§ 26</text:span></text:span></text:p>
      <text:p text:style-name="P1">Zarząd kieruje całokształtem działalności Stowarzyszenia, zgodnie z uchwałami Walnego Zebrania Członków reprezentuje je na zewnątrz i ponosi odpowiedzialność przed WZC, w szczególności:</text:p>
      <text:list xml:id="list40318259" text:style-name="L19">
        <text:list-item>
          <text:p text:style-name="P31">Kieruje bieżącą działalnością Stowarzyszenia i zarządza jego majątkiem,</text:p>
        </text:list-item>
        <text:list-item>
          <text:p text:style-name="P31">Ustala porządek obrad Walnego Zebrania Członków,</text:p>
        </text:list-item>
        <text:list-item>
          <text:p text:style-name="P31">Przygotowuje projekty uchwał do przedstawienia Walnemu Zebraniu Członków, w tym w sprawie kierunków działalności, rozwiązania i likwidacji Stowarzyszenia,</text:p>
        </text:list-item>
        <text:list-item>
          <text:p text:style-name="P31">Powołuje grupy robocze o charakterze wewnętrznym, jeśli jest to konieczne oraz nadzoruje i koordynuje pracę grup roboczych,</text:p>
        </text:list-item>
        <text:list-item>
          <text:p text:style-name="P31">Powołuje i odwołuje kierowników programów (koordynatorów) lub grup roboczych,</text:p>
        </text:list-item>
        <text:list-item>
          <text:p text:style-name="P31">Przygotowuje projekt budżetu do zaakceptowania przez Walne Zebranie Członków,</text:p>
        </text:list-item>
        <text:list-item>
          <text:p text:style-name="P31">Wyznacza przedstawicieli Stowarzyszenia do innych organizacji,</text:p>
        </text:list-item>
        <text:list-item>
          <text:p text:style-name="P31">Decyduje o przyjęciu nowych członków Stowarzyszenia,</text:p>
        </text:list-item>
        <text:list-item>
          <text:p text:style-name="P31">realizuje cele Stowarzyszenia,</text:p>
        </text:list-item>
        <text:list-item>
          <text:p text:style-name="P31">wykonuje uchwały Walnego Zebrania Członków,</text:p>
        </text:list-item>
        <text:list-item>
          <text:p text:style-name="P31">określa szczegółowe kierunki działania,</text:p>
        </text:list-item>
        <text:list-item>
          <text:p text:style-name="P31">ustala budżet i preliminarze,</text:p>
        </text:list-item>
        <text:list-item>
          <text:p text:style-name="P31">sprawuje zarząd nad majątkiem Stowarzyszenia,</text:p>
        </text:list-item>
        <text:list-item>
          <text:p text:style-name="P31">podejmuje decyzje w sprawie nabycia lub zbycia majątku nieruchomego i ruchomego,</text:p>
        </text:list-item>
        <text:list-item>
          <text:p text:style-name="P31">zwołuje Walne Zebranie Członków,</text:p>
        </text:list-item>
        <text:list-item>
          <text:p text:style-name="P31">organizuje i prowadzi działalność gospodarczą,</text:p>
        </text:list-item>
        <text:list-item>
          <text:p text:style-name="P31">prowadzi dokumentację członkowską,</text:p>
        </text:list-item>
        <text:list-item>
          <text:p text:style-name="P31">wnioskuje o nadanie lub pozbawienie godności członka honorowego Stowarzyszenia,</text:p>
        </text:list-item>
        <text:list-item>
          <text:p text:style-name="P31"><text:soft-page-break/>składa sprawozdania ze swej działalności na Walnym Zebraniu Członków,</text:p>
        </text:list-item>
        <text:list-item>
          <text:p text:style-name="P44"><text:span text:style-name="Domyślna_20_czcionka_20_akapitu"><text:span text:style-name="T2">zatrudnia pracowników Stowarzyszenia</text:span></text:span><text:span text:style-name="Domyślna_20_czcionka_20_akapitu"><text:span text:style-name="T2">.</text:span></text:span></text:p>
        </text:list-item>
      </text:list>
      <text:p text:style-name="P4"><text:span text:style-name="Pogrubienie"><text:span text:style-name="T4">§ 27</text:span></text:span></text:p>
      <text:list xml:id="list40323304" text:style-name="L20">
        <text:list-item>
          <text:p text:style-name="P32">Zarząd składa się z 4 do 7 członków w tym prezesa, wiceprezesa, skarbnika i członków zarządu.</text:p>
        </text:list-item>
        <text:list-item>
          <text:p text:style-name="P32">Zasady działania Zarządu ustala regulamin, ustalony przez WZC.</text:p>
        </text:list-item>
        <text:list-item>
          <text:p text:style-name="P32">Posiedzenia Zarządu odbywają się w miarę potrzeb, nie rzadziej jednak niż raz na kwartał.</text:p>
        </text:list-item>
        <text:list-item>
          <text:p text:style-name="P71">Zarząd działa nieodpłatnie.</text:p>
        </text:list-item>
      </text:list>
      <text:p text:style-name="P2"><text:span text:style-name="Pogrubienie"><text:span text:style-name="T2">KOMISJA REWIZYJNA</text:span></text:span></text:p>
      <text:p text:style-name="P5">§ 28</text:p>
      <text:list xml:id="list40332127" text:style-name="L21">
        <text:list-item>
          <text:p text:style-name="P59">Komisja Rewizyjna jest władzą Stowarzyszenia, powołaną do sprawowania kontroli nad jego działalnością.</text:p>
        </text:list-item>
        <text:list-item>
          <text:p text:style-name="P77">Komisja Rewizyjna składa się z 3 do 5 członków, w tym przewodniczącego, jego zastępcy(ów), sekretarza oraz członka.</text:p>
        </text:list-item>
      </text:list>
      <text:p text:style-name="P5">§ 29</text:p>
      <text:p text:style-name="P7">Do zakresu działań Komisji Rewizyjnej należy:</text:p>
      <text:list xml:id="list40334567" text:style-name="L22">
        <text:list-item>
          <text:p text:style-name="P54">kontrolowanie działalności Stowarzyszenia;</text:p>
        </text:list-item>
        <text:list-item>
          <text:p text:style-name="P33">występowanie do Zarządu z wnioskami wynikającymi z przeprowadzonych kontroli;</text:p>
        </text:list-item>
        <text:list-item>
          <text:p text:style-name="P33">występowanie z żądaniem zwołania Nadzwyczajnego Walnego Zebrania Członków, w razie stwierdzenia nie wywiązywania się przez Zarząd z jego statutowych obowiązków, a także z żądaniem zwołania posiedzenia Zarządu. Zwołanie Walnego Zebrania Członków następuje w trybie i terminie ustalonym przez statut Stowarzyszenia;</text:p>
        </text:list-item>
        <text:list-item>
          <text:p text:style-name="P33">składanie na Walnym Zebraniu Członków wniosków o udzielenie absolutorium władzom Stowarzyszenia;</text:p>
        </text:list-item>
        <text:list-item>
          <text:p text:style-name="P72">składanie sprawozdań ze swojej działalności na Walnym Zebraniu Członków;</text:p>
        </text:list-item>
      </text:list>
      <text:p text:style-name="P5">§ 30</text:p>
      <text:list xml:id="list40315006" text:style-name="L23">
        <text:list-item>
          <text:p text:style-name="P55">Członkowie Komisji Rewizyjnej mają prawo brać udział – z głosem doradczym – w posiedzeniach Zarządu. Członkowie Komisji Rewizyjnej nie mogą pełnić innych funkcji we władzach Stowarzyszenia.</text:p>
        </text:list-item>
        <text:list-item>
          <text:p text:style-name="P61"><text:span text:style-name="Domyślna_20_czcionka_20_akapitu"><text:span text:style-name="T2">Komisja Rewizyjna działa na podstawie regulaminu uchwalonego przez Walne Zebranie Członków.</text:span></text:span></text:p>
        </text:list-item>
      </text:list>
      <text:p text:style-name="P4"><text:span text:style-name="Pogrubienie"><text:span text:style-name="T2"/></text:span></text:p>
      <text:p text:style-name="P4"><text:soft-page-break/><text:span text:style-name="Pogrubienie"><text:span text:style-name="T2"/></text:span></text:p>
      <text:p text:style-name="P4"><text:span text:style-name="Pogrubienie"><text:span text:style-name="T2">ROZDZIAŁ V</text:span></text:span></text:p>
      <text:p text:style-name="P4"><text:span text:style-name="Pogrubienie"><text:span text:style-name="T2">MAJĄTEK I FUNDUSZE</text:span></text:span></text:p>
      <text:p text:style-name="P5">§ 31</text:p>
      <text:p text:style-name="P7">Majątek Stowarzyszenia stanowią nieruchomości, ruchomości i fundusze.</text:p>
      <text:p text:style-name="P5">§ 32</text:p>
      <text:p text:style-name="P7">Źródłem powstania majątku Stowarzyszenia są:  </text:p>
      <text:list xml:id="list40334438" text:style-name="L24">
        <text:list-item>
          <text:p text:style-name="P34">Opłaty wpisowe i składki członkowskie;</text:p>
        </text:list-item>
        <text:list-item>
          <text:p text:style-name="P34">Dochody z nieruchomości i ruchomości stanowiących własność lub będących w użytkowaniu Stowarzyszenia;</text:p>
        </text:list-item>
        <text:list-item>
          <text:p text:style-name="P34">Dotacje;</text:p>
        </text:list-item>
        <text:list-item>
          <text:p text:style-name="P34">Darowizny, zapisy i spadki;</text:p>
        </text:list-item>
        <text:list-item>
          <text:p text:style-name="P34">Wpływy z działalności statutowej;</text:p>
        </text:list-item>
        <text:list-item>
          <text:p text:style-name="P34">Współfinansowanie z Funduszy Unii Europejskiej, funduszy celowych państw współpracujących z UE.</text:p>
        </text:list-item>
        <text:list-item>
          <text:p text:style-name="P34">Prowadzenie działalności gospodarczej oraz gromadzenie środków finansowych i rzeczowych, dotacji, grantów i darów od osób fizycznych i prawnych, krajowych i zagranicznych w celu realizacji działalności statutowej.</text:p>
        </text:list-item>
      </text:list>
      <text:p text:style-name="P16"/>
      <text:p text:style-name="P5">§ 33</text:p>
      <text:list xml:id="list40310554" text:style-name="L25">
        <text:list-item>
          <text:p text:style-name="P56">Środki pieniężne, niezależnie od źródeł ich pochodzenia, mogą być przechowywane wyłącznie na koncie Stowarzyszenia. Wpływy gotówkowe, po uwzględnieniu bieżących potrzeb, winny być niezwłocznie przekazywane na to konto.</text:p>
        </text:list-item>
        <text:list-item>
          <text:p text:style-name="P35">Składki członkowskie powinny być wpłacane do końca I kwartału każdego roku. Nowo przyjęci członkowie wpłacają składki oraz wpisowe, wg zasad określonych przez WZC, w ciągu 2 tygodni od otrzymania powiadomienia o przyjęciu na członka Stowarzyszenia.</text:p>
        </text:list-item>
        <text:list-item>
          <text:p text:style-name="P73">Stowarzyszenie prowadzi gospodarkę finansową oraz rachunkowość zgodnie z obowiązującymi przepisami.</text:p>
        </text:list-item>
      </text:list>
      <text:p text:style-name="P5">§ 34</text:p>
      <text:p text:style-name="P17"><text:span text:style-name="Domyślna_20_czcionka_20_akapitu"><text:span text:style-name="T2">Do składania oświadczeń woli w imieniu stowarzyszenia, w tym w sprawach majątkowych, uprawnionych jest dwóch członków Zarządu działających łącznie.</text:span></text:span></text:p>
      <text:p text:style-name="Normalny_20__28_Web_29_"><text:soft-page-break/></text:p>
      <text:p text:style-name="P4"><text:span text:style-name="Pogrubienie"><text:span text:style-name="T2">ROZDZIAŁ VI</text:span></text:span></text:p>
      <text:p text:style-name="P4"><text:span text:style-name="Pogrubienie"><text:span text:style-name="T2">ZMIANA STATUTU I ROZWIĄZYWANIE STOWARZYSZENIA</text:span></text:span></text:p>
      <text:p text:style-name="P5">§ 35</text:p>
      <text:list xml:id="list40316007" text:style-name="L26">
        <text:list-item>
          <text:p text:style-name="P57">Uchwalanie statutu lub jego zmiana oraz podjęcie uchwały o rozwiązaniu Stowarzyszenia przez Walne Zebranie Członków wymaga kwalifikowanej większości głosów ( 2/3 ), przy obecności co najmniej połowy uprawnionych do głosowania.</text:p>
        </text:list-item>
        <text:list-item>
          <text:p text:style-name="P36">Uchwalanie statutu lub jego zmiana oraz rozwiązanie Stowarzyszenia mogą być przedmiotem obrad Walnego Zebrania Członków wyłącznie wtedy, gdy sprawy te zostały umieszczone w porządku obrad WZC.</text:p>
        </text:list-item>
        <text:list-item>
          <text:p text:style-name="P74">Podejmując uchwałę o rozwiązaniu Stowarzyszenia, Walne Zebranie Członków określa sposób likwidacji oraz przeznaczenia majątku Stowarzyszenia.</text:p>
        </text:list-item>
      </text:list>
      <text:p text:style-name="P4"><text:span text:style-name="Pogrubienie"><text:span text:style-name="T2">ROZDZIAŁ VII</text:span></text:span></text:p>
      <text:p text:style-name="P4"><text:span text:style-name="Pogrubienie"><text:span text:style-name="T2">PRZEPISY KOŃCOWE</text:span></text:span></text:p>
      <text:p text:style-name="P14"><text:span text:style-name="Domyślna_20_czcionka_20_akapitu"><text:span text:style-name="T5">§ 36</text:span></text:span></text:p>
      <text:p text:style-name="P13"/>
      <text:p text:style-name="P12">W sprawach nieuregulowanych w niniejszym Statucie stosuje się przepisy ustawy – Prawo o Stowarzyszeniach.</text:p>
      <text:p text:style-name="P5">§ 37</text:p>
      <text:p text:style-name="P1">1. <text:s/>Statut oraz jego zmiany wchodzą w życie po uprawomocnieniu się stosownego postanowienia sądu rejestrowego. </text:p>
      <text:p text:style-name="P3"><text:span text:style-name="Domyślna_20_czcionka_20_akapitu"><text:span text:style-name="T2">2. <text:s/>Statut został przyjęty uchwałą Walnego Zebrania Stowarzyszenia odbytego w dniu 04.01.2013 roku.</text:span></text:span></text:p>
      <text:p text:style-name="P10"/>
      <text:p text:style-name="P10"/>
      <text:p text:style-name="P15"><text:span text:style-name="Domyślna_20_czcionka_20_akapitu"><text:span text:style-name="T2">Płock dnia 14.02.2013 rok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Tekst_20_podstawowy" style:default-outline-level="1" style:class="text">
      <style:paragraph-properties fo:margin-top="0.494cm" fo:margin-bottom="0.494cm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agłówek2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kst_20_podstawow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dpis2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7z0" style:family="text">
      <style:text-properties style:font-name="Wingdings 2" style:font-name-complex="Open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OpenSymbol" style:font-name-complex="OpenSymbol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Domyślna_20_czcionka_20_akapitu2" style:display-name="Domyślna czcionka akapitu2" style:family="text"/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 2" style:font-name-complex="OpenSymbol"/>
    </style:style>
    <style:style style:name="WW8Num28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Domyślna_20_czcionka_20_akapitu1" style:display-name="Domyślna czcionka akapitu1" style:family="text"/>
    <style:style style:name="Pogrubienie" style:family="text" style:parent-style-name="Domyślna_20_czcionka_20_akapitu1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7LVL1" style:display-name="WW_CharLFO27LVL1" style:family="text">
      <style:text-properties style:font-name="Symbol" style:font-name-complex="OpenSymbol"/>
    </style:style>
    <style:style style:name="WW_5f_CharLFO34LVL1" style:display-name="WW_CharLFO34LVL1" style:family="text">
      <style:text-properties style:font-name="Symbol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WW_5f_CharLFO35LVL1" style:display-name="WW_CharLFO35LVL1" style:family="text">
      <style:text-properties style:font-name="Symbol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43LVL1" style:display-name="WW_CharLFO43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Statut Stowarzyszenia FAME</dc:title>
    <meta:initial-creator>Piotrek</meta:initial-creator>
    <dc:creator>Arek </dc:creator>
    <meta:creation-date>2013-04-25T18:14:00Z</meta:creation-date>
    <dc:date>2013-04-25T20:18:08.38</dc:date>
    <meta:print-date>2013-01-04T21:54:00Z</meta:print-date>
    <meta:editing-cycles>4</meta:editing-cycles>
    <meta:editing-duration>PT2M5S</meta:editing-duration>
    <meta:document-statistic meta:table-count="0" meta:image-count="0" meta:object-count="0" meta:page-count="11" meta:paragraph-count="234" meta:word-count="2469" meta:character-count="18298"/>
    <meta:template xlink:type="simple" xlink:actuate="onRequest" xlink:title="" xlink:href="Normal"/>
  </office:meta>
</office:document-meta>
</file>