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olonia" svg:font-family="Apolonia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text:style-name="WW_CharLFO4LVL2" style:num-suffix="." style:num-format="1">
        <style:list-level-properties text:space-before="0.7416in" text:min-label-width="0.25in"/>
      </text:list-level-style-number>
      <text:list-level-style-number text:level="3" text:style-name="WW_CharLFO4LVL3" style:num-suffix="." style:num-format="1">
        <style:list-level-properties text:space-before="0.9916in" text:min-label-width="0.25in"/>
      </text:list-level-style-number>
      <text:list-level-style-number text:level="4" text:style-name="WW_CharLFO4LVL4" style:num-suffix="." style:num-format="1">
        <style:list-level-properties text:space-before="1.2416in" text:min-label-width="0.25in"/>
      </text:list-level-style-number>
      <text:list-level-style-number text:level="5" text:style-name="WW_CharLFO4LVL5" style:num-suffix="." style:num-format="1">
        <style:list-level-properties text:space-before="1.4916in" text:min-label-width="0.25in"/>
      </text:list-level-style-number>
      <text:list-level-style-number text:level="6" text:style-name="WW_CharLFO4LVL6" style:num-suffix="." style:num-format="1">
        <style:list-level-properties text:space-before="1.7416in" text:min-label-width="0.25in"/>
      </text:list-level-style-number>
      <text:list-level-style-number text:level="7" text:style-name="WW_CharLFO4LVL7" style:num-suffix="." style:num-format="1">
        <style:list-level-properties text:space-before="1.9916in" text:min-label-width="0.25in"/>
      </text:list-level-style-number>
      <text:list-level-style-number text:level="8" text:style-name="WW_CharLFO4LVL8" style:num-suffix="." style:num-format="1">
        <style:list-level-properties text:space-before="2.2416in" text:min-label-width="0.25in"/>
      </text:list-level-style-number>
      <text:list-level-style-number text:level="9" text:style-name="WW_CharLFO4LVL9" style:num-suffix="." style:num-format="1">
        <style:list-level-properties text:space-before="2.4916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1">
        <style:list-level-properties text:space-before="0.75in" text:min-label-width="0.25in"/>
      </text:list-level-style-number>
      <text:list-level-style-number text:level="4" text:style-name="WW_CharLFO6LVL4" style:num-suffix="." style:num-format="1">
        <style:list-level-properties text:space-before="1in" text:min-label-width="0.25in"/>
      </text:list-level-style-number>
      <text:list-level-style-number text:level="5" text:style-name="WW_CharLFO6LVL5" style:num-suffix="." style:num-format="1">
        <style:list-level-properties text:space-before="1.25in" text:min-label-width="0.25in"/>
      </text:list-level-style-number>
      <text:list-level-style-number text:level="6" text:style-name="WW_CharLFO6LVL6" style:num-suffix="." style:num-format="1">
        <style:list-level-properties text:space-before="1.5in" text:min-label-width="0.25in"/>
      </text:list-level-style-number>
      <text:list-level-style-number text:level="7" text:style-name="WW_CharLFO6LVL7" style:num-suffix="." style:num-format="1">
        <style:list-level-properties text:space-before="1.75in" text:min-label-width="0.25in"/>
      </text:list-level-style-number>
      <text:list-level-style-number text:level="8" text:style-name="WW_CharLFO6LVL8" style:num-suffix="." style:num-format="1">
        <style:list-level-properties text:space-before="2in" text:min-label-width="0.25in"/>
      </text:list-level-style-number>
      <text:list-level-style-number text:level="9" text:style-name="WW_CharLFO6LVL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7LVL2" text:bullet-char="◦">
        <style:list-level-properties text:space-before="1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1.2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7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2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2.2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.5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75in" text:min-label-width="0.25in"/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format="a" style:num-letter-sync="true">
        <style:list-level-properties text:space-before="0.25in" text:min-label-width="0.3in"/>
      </text:list-level-style-number>
      <text:list-level-style-number text:level="3" style:num-format="i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5in" text:min-label-width="0.25in"/>
      </text:list-level-style-number>
      <text:list-level-style-number text:level="3" text:style-name="WW_CharLFO14LVL3" style:num-suffix="." style:num-format="1">
        <style:list-level-properties text:space-before="0.75in" text:min-label-width="0.25in"/>
      </text:list-level-style-number>
      <text:list-level-style-number text:level="4" text:style-name="WW_CharLFO14LVL4" style:num-suffix="." style:num-format="1">
        <style:list-level-properties text:space-before="1in" text:min-label-width="0.25in"/>
      </text:list-level-style-number>
      <text:list-level-style-number text:level="5" text:style-name="WW_CharLFO14LVL5" style:num-suffix="." style:num-format="1">
        <style:list-level-properties text:space-before="1.25in" text:min-label-width="0.25in"/>
      </text:list-level-style-number>
      <text:list-level-style-number text:level="6" text:style-name="WW_CharLFO14LVL6" style:num-suffix="." style:num-format="1">
        <style:list-level-properties text:space-before="1.5in" text:min-label-width="0.25in"/>
      </text:list-level-style-number>
      <text:list-level-style-number text:level="7" text:style-name="WW_CharLFO14LVL7" style:num-suffix="." style:num-format="1">
        <style:list-level-properties text:space-before="1.75in" text:min-label-width="0.25in"/>
      </text:list-level-style-number>
      <text:list-level-style-number text:level="8" text:style-name="WW_CharLFO14LVL8" style:num-suffix="." style:num-format="1">
        <style:list-level-properties text:space-before="2in" text:min-label-width="0.25in"/>
      </text:list-level-style-number>
      <text:list-level-style-number text:level="9" text:style-name="WW_CharLFO14LVL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format="a" style:num-letter-sync="true">
        <style:list-level-properties text:space-before="0.25in" text:min-label-width="0.3in"/>
      </text:list-level-style-number>
      <text:list-level-style-bullet text:level="3" text:style-name="WW_CharLFO15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format="a" style:num-letter-sync="true">
        <style:list-level-properties text:space-before="0.25in" text:min-label-width="0.3in"/>
      </text:list-level-style-number>
      <text:list-level-style-bullet text:level="3" text:style-name="WW_CharLFO16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format="a" style:num-letter-sync="true">
        <style:list-level-properties text:space-before="0.25in" text:min-label-width="0.3in"/>
      </text:list-level-style-number>
      <text:list-level-style-bullet text:level="3" text:style-name="WW_CharLFO17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agłówek3" style:master-page-name="MP0" style:family="paragraph">
      <style:paragraph-properties fo:break-before="page" fo:text-align="center"/>
      <style:text-properties style:font-name="Calibri" style:font-name-complex="Calibri" fo:font-size="12pt" style:font-size-asian="12pt" style:font-size-complex="12pt"/>
    </style:style>
    <style:style style:name="P2" style:parent-style-name="Nagłówek3" style:family="paragraph">
      <style:paragraph-properties fo:text-align="center">
        <style:tab-stops>
          <style:tab-stop style:type="left" style:position="-0.508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" style:parent-style-name="Nagłówek3" style:family="paragraph">
      <style:paragraph-properties fo:text-align="center">
        <style:tab-stops>
          <style:tab-stop style:type="left" style:position="-0.5083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" style:parent-style-name="NormalnyWeb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P7" style:parent-style-name="Tekstpodstawowy" style:family="paragraph">
      <style:paragraph-properties fo:text-align="justify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Tekstpodstawowy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13" style:parent-style-name="Tekstpodstawowy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14" style:parent-style-name="Tekstpodstawowy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15" style:parent-style-name="Tekstpodstawowy" style:family="paragraph">
      <style:paragraph-properties fo:text-align="justify" fo:line-height="100%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16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17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18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19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20" style:parent-style-name="Tekstpodstawowy" style:family="paragraph">
      <style:paragraph-properties fo:text-align="justify" fo:line-height="100%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21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22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23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24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25" style:parent-style-name="Tekstpodstawowy" style:family="paragraph">
      <style:paragraph-properties fo:text-align="justify" fo:line-height="100%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26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27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28" style:parent-style-name="Tekstpodstawowy" style:family="paragraph">
      <style:paragraph-properties fo:text-align="justify" fo:line-height="100%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29" style:parent-style-name="Tekstpodstawowy" style:family="paragraph">
      <style:paragraph-properties fo:text-align="justify" fo:line-height="100%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30" style:parent-style-name="Tekstpodstawowy" style:family="paragraph">
      <style:paragraph-properties fo:text-align="justify" fo:line-height="100%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31" style:parent-style-name="Tekstpodstawowy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32" style:parent-style-name="Tekstpodstawowy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1" style:parent-style-name="Tekstpodstawowy" style:family="paragraph">
      <style:paragraph-properties fo:text-align="justify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3" style:parent-style-name="Tekstpodstawow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4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55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56" style:parent-style-name="Tekstpodstawow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7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58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59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60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61" style:parent-style-name="Tekstpodstawowy" style:family="paragraph">
      <style:paragraph-properties fo:text-align="justify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5" style:parent-style-name="Tekstpodstawowy" style:family="paragraph">
      <style:paragraph-properties fo:text-align="justify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9" style:parent-style-name="Tekstpodstawowy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70" style:parent-style-name="Tekstpodstawowy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71" style:parent-style-name="Tekstpodstawowy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72" style:parent-style-name="Nagłówek3" style:family="paragraph">
      <style:paragraph-properties fo:text-align="center">
        <style:tab-stops>
          <style:tab-stop style:type="left" style:position="-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3" style:parent-style-name="Nagłówek3" style:family="paragraph">
      <style:paragraph-properties fo:text-align="center">
        <style:tab-stops>
          <style:tab-stop style:type="left" style:position="-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4" style:parent-style-name="Nagłówek3" style:family="paragraph">
      <style:paragraph-properties fo:text-align="center">
        <style:tab-stops>
          <style:tab-stop style:type="left" style:position="-1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7" style:parent-style-name="Tekstpodstawowy" style:family="paragraph">
      <style:paragraph-properties fo:text-align="justify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2" style:parent-style-name="Tekstpodstawowy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83" style:parent-style-name="Tekstpodstawowy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84" style:parent-style-name="Tekstpodstawowy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85" style:parent-style-name="Tekstpodstawowy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86" style:parent-style-name="Tekstpodstawowy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87" style:parent-style-name="Tekstpodstawowy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88" style:parent-style-name="Tekstpodstawowy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89" style:parent-style-name="Tekstpodstawowy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90" style:parent-style-name="Tekstpodstawowy" style:family="paragraph">
      <style:paragraph-properties fo:text-align="justify" fo:margin-left="0.25in">
        <style:tab-stops>
          <style:tab-stop style:type="left" style:position="-0.5in"/>
        </style:tab-stops>
      </style:paragraph-properties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3" style:parent-style-name="Tekstpodstawow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4" style:parent-style-name="Tekstpodstawowy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5" style:parent-style-name="Tekstpodstawowy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6" style:parent-style-name="Tekstpodstawowy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7" style:parent-style-name="Tekstpodstawow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8" style:parent-style-name="Tekstpodstawow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9" style:parent-style-name="Tekstpodstawow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0" style:parent-style-name="Tekstpodstawow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1" style:parent-style-name="Tekstpodstawow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2" style:parent-style-name="Tekstpodstawow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3" style:parent-style-name="Tekstpodstawow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4" style:parent-style-name="Tekstpodstawow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5" style:parent-style-name="Tekstpodstawow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6" style:parent-style-name="Tekstpodstawow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P118" style:parent-style-name="Normalny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2" style:parent-style-name="Tekstpodstawowy" style:family="paragraph">
      <style:paragraph-properties fo:text-align="justify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style:font-name-complex="Verdana" fo:font-size="12pt" style:font-size-asian="12pt" style:font-size-complex="12pt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8" style:parent-style-name="Tekstpodstawowy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fo:font-size="12pt" style:font-size-asian="12pt" style:font-size-complex="12pt"/>
    </style:style>
    <style:style style:name="P129" style:parent-style-name="Tekstpodstawowy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fo:font-size="12pt" style:font-size-asian="12pt" style:font-size-complex="12pt"/>
    </style:style>
    <style:style style:name="P130" style:parent-style-name="Tekstpodstawowy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5" style:parent-style-name="Tekstpodstawowy" style:family="paragraph">
      <style:paragraph-properties fo:text-align="justify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0" style:parent-style-name="Tekstpodstawowy" style:family="paragraph">
      <style:paragraph-properties fo:text-align="justify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5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46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47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48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49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50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5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56" style:parent-style-name="Tekstpodstawowy" style:family="paragraph">
      <style:text-properties fo:font-size="12pt" style:font-size-asian="12pt" style:font-size-complex="12pt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0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61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62" style:parent-style-name="Tekstpodstawow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6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67" style:parent-style-name="Tekstpodstawowy" style:family="paragraph">
      <style:paragraph-properties fo:text-align="justify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Tekstpodstawowy" style:family="paragraph">
      <style:paragraph-properties fo:text-align="center"/>
    </style:style>
    <style:style style:name="T1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7" style:parent-style-name="Tekstpodstawowy" style:family="paragraph">
      <style:paragraph-properties fo:text-align="justify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82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83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84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85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86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0" style:parent-style-name="Tekstpodstawowy" style:family="paragraph">
      <style:paragraph-properties fo:text-align="justify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5" style:parent-style-name="Tekstpodstawowy" style:family="paragraph">
      <style:paragraph-properties fo:text-align="justify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P197" style:parent-style-name="Normalny" style:family="paragraph">
      <style:paragraph-properties fo:text-align="center"/>
    </style:style>
    <style:style style:name="T1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0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201" style:parent-style-name="Tekstpodstawowy" style:family="paragraph">
      <style:paragraph-properties fo:text-align="justify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P203" style:parent-style-name="Tekstpodstawowy" style:family="paragraph">
      <style:paragraph-properties fo:text-align="justify"/>
    </style:style>
    <style:style style:name="P20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5" style:parent-style-name="Normalny" style:family="paragraph">
      <style:paragraph-properties fo:text-align="center"/>
    </style:style>
    <style:style style:name="T2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8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209" style:parent-style-name="Tekstpodstawowy" style:family="paragraph">
      <style:paragraph-properties fo:text-align="justify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4" style:parent-style-name="Tekstpodstawow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5" style:parent-style-name="Tekstpodstawowy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16" style:parent-style-name="Tekstpodstawow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7" style:parent-style-name="Tekstpodstawowy" style:family="paragraph">
      <style:paragraph-properties fo:text-align="center"/>
    </style:style>
    <style:style style:name="T2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0" style:parent-style-name="Tekstpodstawow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21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222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223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224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225" style:parent-style-name="Tekstpodstawowy" style:family="paragraph">
      <style:paragraph-properties fo:text-align="justify" fo:margin-left="0.7416in">
        <style:tab-stops/>
      </style:paragraph-properties>
      <style:text-properties fo:font-size="12pt" style:font-size-asian="12pt" style:font-size-complex="12pt"/>
    </style:style>
    <style:style style:name="P226" style:parent-style-name="Tekstpodstawowy" style:family="paragraph">
      <style:paragraph-properties fo:text-align="center"/>
    </style:style>
    <style:style style:name="T2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9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230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231" style:parent-style-name="Tekstpodstawowy" style:family="paragraph">
      <style:paragraph-properties fo:text-align="justify" fo:line-height="100%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6" style:parent-style-name="Tekstpodstawowy" style:family="paragraph">
      <style:paragraph-properties fo:text-align="justify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41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242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243" style:parent-style-name="Tekstpodstawowy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44" style:parent-style-name="Tekstpodstawow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48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249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250" style:parent-style-name="Tekstpodstawowy" style:family="paragraph">
      <style:paragraph-properties fo:text-align="justify" fo:line-height="100%"/>
      <style:text-properties fo:font-size="12pt" style:font-size-asian="12pt" style:font-size-complex="12pt"/>
    </style:style>
    <style:style style:name="P251" style:parent-style-name="Tekstpodstawowy" style:family="paragraph">
      <style:text-properties fo:font-size="12pt" style:font-size-asian="12pt" style:font-size-complex="12pt"/>
    </style:style>
    <style:style style:name="P25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56" style:parent-style-name="Tekstpodstawowy" style:family="paragraph">
      <style:text-properties fo:font-size="12pt" style:font-size-asian="12pt" style:font-size-complex="12pt"/>
    </style:style>
    <style:style style:name="P257" style:parent-style-name="Tekstpodstawowy" style:family="paragraph">
      <style:paragraph-properties fo:text-align="justify"/>
    </style:style>
    <style:style style:name="P258" style:parent-style-name="Tekstpodstawowy" style:family="paragraph">
      <style:paragraph-properties fo:text-align="justify"/>
      <style:text-properties fo:font-size="12pt" style:font-size-asian="12pt" style:font-size-complex="12pt"/>
    </style:style>
    <style:style style:name="P25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0" style:parent-style-name="Normalny" style:family="paragraph">
      <style:paragraph-properties fo:text-align="center" fo:line-height="100%"/>
      <style:text-properties fo:font-size="12pt" style:font-size-asian="12pt" style:font-size-complex="12pt"/>
    </style:style>
    <style:style style:name="P261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262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263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264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265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266" style:parent-style-name="Normalny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P267" style:parent-style-name="Normalny" style:family="paragraph">
      <style:paragraph-properties fo:text-align="center" fo:line-height="100%"/>
      <style:text-properties fo:font-size="12pt" style:font-size-asian="12pt" style:font-size-complex="12pt"/>
    </style:style>
    <style:style style:name="P26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6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7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71" style:parent-style-name="Tekstpodstawowy" style:family="paragraph">
      <style:paragraph-properties fo:text-align="justify" fo:margin-left="0.25in">
        <style:tab-stops/>
      </style:paragraph-properties>
    </style:style>
    <style:style style:name="P272" style:parent-style-name="Tekstpodstawowy" style:family="paragraph">
      <style:paragraph-properties fo:text-align="justify" fo:margin-left="0.25in">
        <style:tab-stops/>
      </style:paragraph-properties>
    </style:style>
    <style:style style:name="P273" style:parent-style-name="Tekstpodstawowy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h text:style-name="P1" text:outline-level="3">Regulamin Stowarzyszenia Płocka Grupa Fotograficzna</text:h>
      <text:h text:style-name="P2" text:outline-level="3">Rozdział I<text:line-break/>Członkowie sympatycy Stowarzyszenia Płocka Grupa Fotograficzna</text:h>
      <text:h text:style-name="P3" text:outline-level="3"><text:span text:style-name="T4">Postanowienia ogólne</text:span></text:h>
      <text:p text:style-name="P5"><text:span text:style-name="T6">§ 1</text:span></text:p>
      <text:p text:style-name="P7"><text:span text:style-name="T8">Członkiem sympatykiem Stowarzyszenia Płocka Grupa Fotograficzna (zwanym dalej PGF) może zostać osoba fizyczna spełniająca wymagania określone w Statucie Stowarzyszenia i Regulaminie, która złoży deklarację członkostwa i zostanie przyjęta w poczet członków przez Zarząd.</text:span></text:p>
      <text:p text:style-name="P9"><text:span text:style-name="T10">§ 2</text:span></text:p>
      <text:p text:style-name="P11">W celu przystąpienia do Stowarzyszenia w charakterze członka sympatyka należy:<text:s/></text:p>
      <text:list text:style-name="LFO8" text:continue-numbering="true">
        <text:list-item>
          <text:p text:style-name="P12">Wypełnić i podpisać Deklarację PGF. Wzór deklaracji stanowi Załącznik nr 1 do Regulaminu.</text:p>
        </text:list-item>
        <text:list-item>
          <text:p text:style-name="P13">Wypełnić i podpisać 2 egzemplarze Umowy Licencyjnej PGF. Wzór umowy stanowi Załącznik nr 5 do Regulaminu.</text:p>
        </text:list-item>
        <text:list-item>
          <text:p text:style-name="P14">Przygotować:</text:p>
          <text:list text:continue-numbering="true">
            <text:list-item>
              <text:p text:style-name="P15">15 własnych, swoim zdaniem najlepszych, fotografii o dowolnej tematyce spełniających następujące warunki:</text:p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16">format zdjęcia: JPG,</text:p>
                </text:list-item>
                <text:list-item>
                  <text:p text:style-name="P17">wymiar dłuższego boku zdjęcia 1600 pikseli,</text:p>
                </text:list-item>
                <text:list-item>
                  <text:p text:style-name="P18">bez ramek, tekstów czy logo na zdjęciu,</text:p>
                </text:list-item>
                <text:list-item>
                  <text:p text:style-name="P19">opis zdjęć w dodatkowym dokumencie TXT.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20">lub przygotować 3 filmy spełniające następujące warunki</text:p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21">umieszczone w ogólnodostępnym serwisie hostingowym wideo –YouTube, <text:s text:c="3"/>Vimeo etc.,</text:p>
                </text:list-item>
                <text:list-item>
                  <text:p text:style-name="P22">o czasie trwania nie krótszym niż 3 minuty i nie dłuższym niż 10 minut,</text:p>
                </text:list-item>
                <text:list-item>
                  <text:p text:style-name="P23">w rozdzielczości minimum 480p,</text:p>
                </text:list-item>
                <text:list-item>
                  <text:p text:style-name="P24">opis filmów w dodatkowym dokumencie TXT.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25">lub przygotować 5 plików grafiki, spełniających następujące warunki:</text:p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26">format pliku: PDF,</text:p>
                </text:list-item>
                <text:list-item>
                  <text:p text:style-name="P27">rozmiar do wydruku A4,</text:p>
                </text:list-item>
              </text:list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28">opis prac w dodatkowym dokumencie TXT. Przygotować <text:s/>zdjęcie profilowe do portfolio <text:s/>na stronie internetowej PGF (format: JPG o dłuższym boku nie mniejszym niż 1600 pikseli).</text:p>
            </text:list-item>
            <text:list-item>
              <text:p text:style-name="P29">Przygotowany materiał, spakowany do formatu .rar lub .zip, należy wysłać pocztą elektroniczną, umieścić w ogólnodostępnym hostingu lub na serwerze ftp Stowarzyszenia, zgodnie z informacją dostępną na stronie internetowej Stowarzyszenia. Materiał powinien być nazwany <text:s/>swoim imieniem i nazwiskiem. Oryginał Deklaracji PGF i dwa egzemplarze Umowy Licencyjnej PGF należy przesłać pocztą na adres Stowarzyszenia. Dokumenty wraz z plikiem<text:s text:c="2"/>aplikacyjnym określonym w<text:s/>punkcie<text:s/>nr 3<text:s/>tworzą Aplikację PGF.</text:p>
            </text:list-item>
            <text:list-item>
              <text:p text:style-name="P30">Wpłacić na rachunek bankowy Stowarzyszenia wpisowe oraz składkę za pierwszy rok członkostwa w wysokości podanej na stronie Stowarzyszenia.</text:p>
            </text:list-item>
          </text:list>
        </text:list-item>
        <text:list-item>
          <text:p text:style-name="P31">Osoba małoletnia powinna dodatkowo przesłać na adres Stowarzyszenia zgodę przedstawiciela ustawowego na przystąpienie do PGF.</text:p>
        </text:list-item>
        <text:list-item>
          <text:p text:style-name="P32"><text:span text:style-name="T33">Wszelkie niezbędne do przystąpienia informacje, takie jak Statut Stowarzyszenia, jego Regulamin, informacje o aktualnej wysokości składki członkowskiej, wpisowego oraz numer rachunku, dostępne są na stronie internetowej Stowarzyszenia.<text:s/></text:span><text:span text:style-name="T34"><text:line-break/></text:span></text:p>
        </text:list-item>
      </text:list>
      <text:p text:style-name="P35"><text:span text:style-name="T36">§ 3</text:span></text:p>
      <text:p text:style-name="P37"><text:span text:style-name="T38">Kandydat zostaje poinformowany przez Sekretarza Zarządu o prawidłowości zgłoszenia Aplikacji <text:s/>PGF. Po weryfikacji opłaty, wpisowego i składki oraz Deklaracji, Zarządowi przedstawiony zostaje wniosek <text:s/>o przyjęcie nowego członka do Stowarzyszenia .</text:span></text:p>
      <text:p text:style-name="P39"><text:span text:style-name="T40">§ 4</text:span></text:p>
      <text:p text:style-name="P41"><text:span text:style-name="T42">Zarząd w terminie do 14 dni, po spełnieniu przez kandydata warunków Regulaminu i Statutu Stowarzyszenia, <text:s/>podejmuje uchwałę o przyjęciu każdego nowego członka indywidualnie, zwykłą większością głosów, przy obecności co najmniej połowy członków uprawnionych do głosowania.</text:span></text:p>
      <text:p text:style-name="P43"><text:span text:style-name="T44">§ 5</text:span></text:p>
      <text:p text:style-name="P45"><text:span text:style-name="T46">Po podjęciu uchwały Zarządu o przyjęciu kandydata do Stowarzyszenia, Sekretarz Zarządu rejestruje nowego członka w <text:s/>Stowarzyszeniu oraz informuje zainteresowanego o przyjęciu do Stowarzyszenia.</text:span></text:p>
      <text:p text:style-name="P47"><text:span text:style-name="T48">§ 6</text:span></text:p>
      <text:p text:style-name="P49">W momencie odmowy przyjęcia do Stowarzyszenia kandydat zostaje poinformowany o fakcie listem poleconym. Wpłacone wpisowe oraz składka za pierwszy rok członkostwa zostają zwrócone w całej kwocie nominalnej. Ponowna aplikacja o przyjęcie do Stowarzyszenia może nastąpić po upływie 6 miesięcy od daty odmowy.</text:p>
      <text:p text:style-name="P50"/>
      <text:p text:style-name="P51"><text:span text:style-name="T52">§ 7</text:span></text:p>
      <text:p text:style-name="P53">Członkowie Stowarzyszenia PGF zobowiązani są do:<text:s/></text:p>
      <text:list text:style-name="LFO13" text:continue-numbering="true">
        <text:list-item>
          <text:p text:style-name="P54">Przestrzegania Statutu, Regulaminu i Uchwał Stowarzyszenia,</text:p>
        </text:list-item>
        <text:list-item>
          <text:p text:style-name="P55">Terminowego opłacania składek za kolejne lata członkostwa w Stowarzyszeniu.</text:p>
        </text:list-item>
      </text:list>
      <text:p text:style-name="P56">Składka członkowska:<text:s/></text:p>
      <text:list text:style-name="LFO14" text:continue-numbering="true">
        <text:list-item>
          <text:p text:style-name="P57">Składka członkowska płacona jest w trybie rocznym, liczonym od daty członkostwa w PGF.</text:p>
        </text:list-item>
        <text:list-item>
          <text:p text:style-name="P58">Jeśli składka nie zostanie opłacona w terminie, po 30 dniach od minięcia terminu płatności <text:s/>Skarbnik Stowarzyszania wzywa członka do jej zapłaty – listem poleconym wysłanym na adres wskazany w Deklaracji. Po 60 dniach od braku płatności Skarbnik przedstawia Zarządowi Stowarzyszenia wniosek o usunięcie członka ze Stowarzyszenia.</text:p>
        </text:list-item>
        <text:list-item>
          <text:p text:style-name="P59">Wezwanie do zapłaty wysłane członkowi Stowarzyszenia na adres wskazany w Deklaracji PGF i zwrócone z powodu nieodebrania jest uważane za doręczone.</text:p>
        </text:list-item>
        <text:list-item>
          <text:p text:style-name="P60">Po rozpatrzeniu okoliczności sprawy Zarząd Stowarzyszenia podejmuje uchwałę o usunięciu członka. Uchwała zostaje podjęta zwykłą większością głosów przy obecności co najmniej połowy członków uprawnionych do głosowania, na najbliższym posiedzeniu Zarządu. O usunięciu ze Stowarzyszenia były członek zostanie powiadomiony listem poleconym na adres wskazany w Deklaracji PGF.</text:p>
        </text:list-item>
        <text:list-item>
          <text:p text:style-name="P61"><text:span text:style-name="T62">Ze względu na specjalne okoliczności uzasadnione na piśmie złożonym Zarządowi, możliwe jest przesunięcie terminu płatności składki członkowskiej.</text:span></text:p>
        </text:list-item>
      </text:list>
      <text:p text:style-name="P63"><text:span text:style-name="T64">§ 8</text:span></text:p>
      <text:p text:style-name="P65"><text:span text:style-name="T66">W przypadku naruszenia Statutu lub Regulaminu przez członka Stowarzyszenia lub powstania sporu pomiędzy członkami Stowarzyszenia, członek może złożyć pisemny wniosek do Zarządu o zwołanie Posiedzenia Zarządu Poszerzonego, który wspólnie z zaproszoną na posiedzenie Komisją Rewizyjną spróbuje polubownie rozstrzygnąć spór.</text:span></text:p>
      <text:p text:style-name="P67"><text:span text:style-name="T68">§ 9</text:span></text:p>
      <text:list text:style-name="LFO2" text:continue-numbering="true">
        <text:list-item>
          <text:p text:style-name="P69">Członek Stowarzyszenia ma prawo do rezygnacji z członkostwa.</text:p>
        </text:list-item>
        <text:list-item>
          <text:p text:style-name="P70">Rezygnacja z członkostwa nie uprawnia do zwrotu jakichkolwiek wpłaconych składek i wpisowego.</text:p>
        </text:list-item>
        <text:list-item>
          <text:p text:style-name="P71">Rezygnacji z członkostwa w Stowarzyszeniu należy dokonać poprzez złożenie pisemnego oświadczenia Zarządowi Stowarzyszenia, wysłanego na adres Stowarzyszenia.</text:p>
        </text:list-item>
      </text:list>
      <text:soft-page-break/>
      <text:h text:style-name="P72" text:outline-level="3">ROZDZIAŁ II<text:line-break/>Członkowie zwyczajni Stowarzyszenia Płocka Grupa Fotograficzna</text:h>
      <text:h text:style-name="P73" text:outline-level="3">Postanowienia ogólne</text:h>
      <text:h text:style-name="P74" text:outline-level="3"><text:span text:style-name="T75">§ 1</text:span><text:span text:style-name="T76">0</text:span></text:h>
      <text:p text:style-name="P77"><text:span text:style-name="T78">Członkiem zwyczajnym Stowarzyszenia PGF może zostać osoba fizyczna, która jest już Członkiem sympatykiem Stowarzyszenia, spełniająca wymagania określone w Statucie Stowarzyszenia, Regulaminie i zostanie przyjęta w poczet członków przez Zarząd.<text:s/></text:span></text:p>
      <text:p text:style-name="P79"><text:span text:style-name="T80">§ 1</text:span><text:span text:style-name="T81">1</text:span></text:p>
      <text:list text:style-name="LFO2" text:continue-numbering="true">
        <text:list-item>
          <text:list>
            <text:list-item>
              <text:p text:style-name="P82">Zarząd podejmuje decyzję o nominacji na członka zwyczajnego po dokładnej analizie portfolio członka sympatyka oraz jego uczestniczeniu w działalności Stowarzyszenia, tj.:</text:p>
            </text:list-item>
          </text:list>
        </text:list-item>
      </text:list>
      <text:list text:style-name="LFO7" text:continue-numbering="true">
        <text:list-item>
          <text:p text:style-name="P83">wydarzeniach organizowanych <text:s/>przez Stowarzyszenie,</text:p>
        </text:list-item>
        <text:list-item>
          <text:p text:style-name="P84">wydarzeniach, w których bierze udział PGF,</text:p>
        </text:list-item>
        <text:list-item>
          <text:p text:style-name="P85">plenerach fotograficznych,</text:p>
        </text:list-item>
        <text:list-item>
          <text:p text:style-name="P86">spotkaniach Stowarzyszenia,</text:p>
        </text:list-item>
        <text:list-item>
          <text:p text:style-name="P87">pracy związanej ze stroną internetową Stowarzyszenia, która jest wizytówką PGF,</text:p>
        </text:list-item>
        <text:list-item>
          <text:p text:style-name="P88">życiu forum Płockiej Grupy Fotograficznej,</text:p>
        </text:list-item>
        <text:list-item>
          <text:p text:style-name="P89">innych działaniach związanych z funkcjonowaniem <text:s/>PGF.</text:p>
        </text:list-item>
      </text:list>
      <text:list text:style-name="LFO2" text:continue-numbering="true">
        <text:list-item>
          <text:list>
            <text:list-item>
              <text:p text:style-name="P90"><text:span text:style-name="T91">Zarząd Stowarzyszenia PGF ma prawo drogą zwykłej uchwały nominować nowo<text:s/></text:span><text:span text:style-name="T92">przyjmowanego</text:span><text:span text:style-name="T93"><text:s/></text:span><text:span text:style-name="T94">członka Stowarzyszenia na członka zwyczajnego bez przechodzenia przez etap członka sympatyka, kiedy swoimi działaniami przyczynił się on w sposób szczególny do funkcjonowania i popularyzacji PGF jeszcze przed przystąpieniem do Stowarzyszenia.</text:span></text:p>
            </text:list-item>
          </text:list>
        </text:list-item>
      </text:list>
      <text:p text:style-name="P95"><text:span text:style-name="T96">§ 1</text:span><text:span text:style-name="T97">2</text:span></text:p>
      <text:p text:style-name="P98"><text:span text:style-name="T99">Po podjęciu uchwały Zarządu o przyjęciu kandydata w poczet członków zwyczajnych, Sekretarz Zarządu rejestruje dane nowego członka zwyczajnego w <text:s/>Stowarzyszeniu oraz informuje zainteresowanego.</text:span></text:p>
      <text:p text:style-name="P100"><text:span text:style-name="T101">§ 1</text:span><text:span text:style-name="T102">3</text:span></text:p>
      <text:list text:style-name="LFO3" text:continue-numbering="true">
        <text:list-item>
          <text:p text:style-name="P103">Członkowie zobowiązani są do:</text:p>
        </text:list-item>
      </text:list>
      <text:list text:style-name="LFO6" text:continue-numbering="true">
        <text:list-item>
          <text:list>
            <text:list-item>
              <text:p text:style-name="P104"><text:s/>przestrzegania Statutu, Regulaminu i Uchwał Stowarzyszenia,</text:p>
            </text:list-item>
            <text:list-item>
              <text:p text:style-name="P105">terminowego opłacania składek za kolejne lata członkostwa w Stowarzyszeniu,</text:p>
            </text:list-item>
            <text:list-item>
              <text:p text:style-name="P106">aktywnego uczestnictwa w pracach oraz do realizacji celów PGF – zgodnie ze statutem PGF.</text:p>
            </text:list-item>
          </text:list>
        </text:list-item>
      </text:list>
      <text:soft-page-break/>
      <text:list text:style-name="LFO3" text:continue-numbering="true">
        <text:list-item>
          <text:p text:style-name="P107">Składka członkowska płacona jest w trybie rocznym, liczonym od daty członkostwa w PGF.</text:p>
        </text:list-item>
        <text:list-item>
          <text:p text:style-name="P108">Jeśli składka nie zostanie opłacona w terminie, po 30 dniach od minięcia terminu płatności <text:s/>Skarbnik Stowarzyszania wzywa członka do jej zapłaty – listem poleconym wysłanym na adres wskazany w Deklaracji . Po 60 dniach od braku płatności Skarbnik przedstawia Zarządowi Stowarzyszenia wniosek o usunięcie członka ze Stowarzyszenia. Ze względu na specjalne okoliczności uzasadnione na piśmie złożonym Zarządowi możliwe jest przesunięcie terminu płatności składki członkowskiej.</text:p>
        </text:list-item>
        <text:list-item>
          <text:p text:style-name="P109">Wezwanie do zapłaty wysłane członkowi Stowarzyszenia na adres wskazany w Deklaracji PGF i zwrócone z powodu nieodebrania jest uważane za doręczone.</text:p>
        </text:list-item>
        <text:list-item>
          <text:p text:style-name="P110">Po rozpatrzeniu okoliczności sprawy Zarząd Stowarzyszenia podejmuje uchwałę o usunięciu członka. Uchwała zostaje podjęta zwykłą większością głosów przy obecności co najmniej połowy członków uprawnionych do głosowania, na najbliższym posiedzeniu Zarządu. O usunięciu ze Stowarzyszenia były członek zostanie powiadomiony listem poleconym na adres wskazany w Deklaracji PGF.</text:p>
        </text:list-item>
        <text:list-item>
          <text:p text:style-name="P111">W przypadku naruszenia Statutu lub Regulaminu przez członka Stowarzyszenia, lub powstania sporu pomiędzy członkami Stowarzyszenia, członek może złożyć pisemny wniosek do Zarządu o zwołanie Posiedzenia Zarządu Poszerzonego, który wspólnie z zaproszoną na posiedzenie Komisją Rewizyjną spróbuje polubownie rozstrzygnąć spór.</text:p>
        </text:list-item>
        <text:list-item>
          <text:p text:style-name="P112">Członek Stowarzyszenia ma prawo do rezygnacji z członkostwa.</text:p>
        </text:list-item>
        <text:list-item>
          <text:p text:style-name="P113">Rezygnacja z członkostwa nie uprawnia do zwrotu wpłaconych składek i wpisowego.</text:p>
        </text:list-item>
        <text:list-item>
          <text:p text:style-name="P114">Rezygnacji z członkostwa w Stowarzyszeniu należy dokonać poprzez złożenie pisemnego oświadczenia Zarządowi Stowarzyszenia wysłanego na adres Stowarzyszenia.</text:p>
        </text:list-item>
        <text:list-item>
          <text:p text:style-name="P115">Wraz ze złożeniem rezygnacji następuje utrata prawa do posługiwania się Press PGF, o ile ta została wcześniej przyznana Członkowi Stowarzyszenia PGF.</text:p>
        </text:list-item>
        <text:list-item>
          <text:p text:style-name="P116"><text:span text:style-name="T117">Na mocy uchwały Zarząd Stowarzyszania ma prawo do denominacji członka zwyczajnego do sympatyka.</text:span></text:p>
        </text:list-item>
      </text:list>
      <text:soft-page-break/>
      <text:p text:style-name="P118">ROZDZIAŁ III<text:line-break/>Członkowie wspierający Stowarzyszenie Płocka Grupa Fotograficzna</text:p>
      <text:p text:style-name="P119"><text:span text:style-name="T120">§ 1</text:span><text:span text:style-name="T121">4</text:span></text:p>
      <text:p text:style-name="P122"><text:span text:style-name="T123">Zgodnie ze Statutem Płockiej Grupy Fotograficznej, członkiem wspierającym Stowarzyszenie<text:s/></text:span><text:span text:style-name="T124">może być osoba fizyczna lub prawna, zainteresowana działalnością Stowarzyszenia, która zadeklarowała na jego rzecz pomoc finansową, rzeczową lub merytoryczną.</text:span></text:p>
      <text:p text:style-name="P125"><text:span text:style-name="T126">§ 1</text:span><text:span text:style-name="T127">5</text:span></text:p>
      <text:list text:style-name="LFO5" text:continue-numbering="true">
        <text:list-item>
          <text:p text:style-name="P128">W celu przystąpienia do Stowarzyszenia PGF w charakterze członka wspierającego należy wypełnić i przesłać na adres Stowarzyszenia przez osoby uprawnione do działania w imieniu i na rzecz osoby fizycznej lub prawnej „Deklarację PGF <text:s/>dla członka wspierającego”, stanowiącą załącznik nr 2 do niniejszego regulaminu.</text:p>
        </text:list-item>
        <text:list-item>
          <text:p text:style-name="P129">Tytuł członka wspierającego <text:s/>zostaje nadany podjętą przez Zarząd uchwałą, zwykłą większością głosów co najmniej połowy uprawnionych do głosowania na najbliższym posiedzeniu.<text:s/></text:p>
        </text:list-item>
        <text:list-item>
          <text:p text:style-name="P130"><text:span text:style-name="T131">Członek wspierający ma obowiązek wywiązywania się z zadeklarowanych w deklaracji dla członka wspierającego pomocy finansowej, rzeczowej lub merytorycznej w realizacji celów Stowarzyszenia.</text:span></text:p>
        </text:list-item>
      </text:list>
      <text:p text:style-name="P132"><text:span text:style-name="T133">§ 1</text:span><text:span text:style-name="T134">6</text:span></text:p>
      <text:p text:style-name="P135"><text:span text:style-name="T136">Członek wspierający będący osobą prawną działa w Stowarzyszeniu przez swojego uprawnionego przedstawiciela.</text:span></text:p>
      <text:p text:style-name="P137"><text:span text:style-name="T138">§<text:s/></text:span><text:span text:style-name="T139">17</text:span></text:p>
      <text:p text:style-name="P140"><text:span text:style-name="T141">Członek wspierający może być zapraszany na posiedzenia władz z głosem doradczym. Nie może on jednak pełnić żadnej funkcji we władzach Stowarzyszenia ani też uczestniczyć w wyborze jego władz.<text:s/></text:span></text:p>
      <text:p text:style-name="P142"><text:span text:style-name="T143">§<text:s/></text:span><text:span text:style-name="T144">18</text:span></text:p>
      <text:p text:style-name="P145">Członkostwo wspierające wygasa na skutek rezygnacji członka wspierającego, która musi być złożona na piśmie Zarządowi lub w razie podjęcia stosownej uchwały przez Zarząd, w związku z niewywiązywaniem się ze zobowiązań wobec Stowarzyszenia.</text:p>
      <text:p text:style-name="P146"/>
      <text:p text:style-name="P147"/>
      <text:p text:style-name="P148"/>
      <text:p text:style-name="P149"/>
      <text:p text:style-name="P150"/>
      <text:soft-page-break/>
      <text:p text:style-name="P151">ROZDZIAŁ IV<text:line-break/>Członkowie honorowi Stowarzyszenia Płocka Grupa Fotograficzna</text:p>
      <text:p text:style-name="P152"><text:span text:style-name="T153">§<text:s/></text:span><text:span text:style-name="T154">19</text:span></text:p>
      <text:p text:style-name="P155">Członkiem honorowym Stowarzyszenia może zostać osoba fizyczna, która spełni wymagania określone w Statucie Stowarzyszenia, Regulaminie i zostanie wybrana na członka honorowego przez Zarząd Stowarzyszenia PGF.</text:p>
      <text:p text:style-name="P156"/>
      <text:p text:style-name="P157"><text:span text:style-name="T158">§ 2</text:span><text:span text:style-name="T159">0</text:span></text:p>
      <text:p text:style-name="P160">Członkostwo honorowe może być przyznane osobie, która w szczególny sposób zasłużyła się Stowarzyszeniu i wnosi wybitny wkład w dziedzinę fotografii, filmu lub grafiki.<text:s/></text:p>
      <text:p text:style-name="P161">W szczególności status członka honorowego może być nadany: założycielom Stowarzyszenia, byłym Członkom Zarządu, osobom podnoszącym znaczenie <text:s/>Stowarzyszenia.</text:p>
      <text:p text:style-name="P162"/>
      <text:p text:style-name="P163"><text:span text:style-name="T164">§<text:s/></text:span><text:span text:style-name="T165">21</text:span></text:p>
      <text:p text:style-name="P166">Członkiem honorowym Stowarzyszenia może zostać osoba fizyczna na wniosek co najmniej pięciu członków Stowarzyszenia, skierowany do Zarządu.<text:s/></text:p>
      <text:p text:style-name="P167"><text:span text:style-name="T168">Kandydat na członka honorowego musi wyrazić pisemną zgodę na złożenie wniosku.<text:s/></text:span></text:p>
      <text:p text:style-name="P169"><text:span text:style-name="T170">§<text:s/></text:span><text:span text:style-name="T171">22</text:span></text:p>
      <text:p text:style-name="P172"><text:span text:style-name="T173">Formularz wniosku o nadaniu członka honorowego zaadresowany do Zarządu Stowarzyszenia musi być wypełniony i podpisany przez co najmniej pięciu członków stowarzyszenia z opłaconymi składkami członkowskimi.</text:span></text:p>
      <text:p text:style-name="P174"><text:span text:style-name="T175">§</text:span><text:span text:style-name="T176">23</text:span></text:p>
      <text:p text:style-name="P177"><text:span text:style-name="T178">Wniosek o nadanie statusu rozpatrywany jest na najbliższym posiedzeniu Zarządu uchwałą, zwykłą większością głosów przy obecności co najmniej połowy członków uprawnionych do głosowania.</text:span></text:p>
      <text:p text:style-name="P179"><text:span text:style-name="T180">§<text:s/></text:span><text:span text:style-name="T181">24</text:span></text:p>
      <text:p text:style-name="P182">Informacje o nadaniu statusu członka honorowego zamieszczane są na stronie internetowej Stowarzyszenia.</text:p>
      <text:p text:style-name="P183"/>
      <text:p text:style-name="P184"/>
      <text:p text:style-name="P185"/>
      <text:p text:style-name="P186"/>
      <text:soft-page-break/>
      <text:p text:style-name="P187"><text:span text:style-name="T188">§<text:s/></text:span><text:span text:style-name="T189">25</text:span></text:p>
      <text:p text:style-name="P190"><text:span text:style-name="T191">Członek honorowy może być zapraszany na posiedzenia władz z głosem doradczym. Nie może on jednak pełnić żadnej funkcji we władzach Stowarzyszenia ani też uczestniczyć w wyborze jego <text:s/>władz.</text:span></text:p>
      <text:p text:style-name="P192"><text:span text:style-name="T193">§<text:s/></text:span><text:span text:style-name="T194">26</text:span></text:p>
      <text:p text:style-name="P195"><text:span text:style-name="T196">Członkostwo honorowe wygasa na skutek rezygnacji członka honorowego, która musi być złożona na piśmie Zarządowi lub w razie podjęcia stosownej uchwały przez Zarząd.</text:span></text:p>
      <text:p text:style-name="P197"><text:span text:style-name="T198">§<text:s/></text:span><text:span text:style-name="T199">27</text:span></text:p>
      <text:p text:style-name="P200">Rezygnacja lub pozbawienie statusu członka honorowego skutkuje pozbawieniem członkostwa w Stowarzyszeniu także w charakterze członka zwyczajnego.<text:s/></text:p>
      <text:p text:style-name="P201"><text:span text:style-name="T202">Ponowne przystąpienie do Stowarzyszenia w charakterze członka zwyczajnego jest możliwe na ogólnych zasadach niniejszego Regulaminu.</text:span></text:p>
      <text:p text:style-name="P203"/>
      <text:p text:style-name="P204">ROZDZIAL VI<text:line-break/>Legitymacje Prasowe Stowarzyszenia Płocka Grupa Fotograficzna</text:p>
      <text:p text:style-name="P205"><text:span text:style-name="T206">§<text:s/></text:span><text:span text:style-name="T207">28</text:span></text:p>
      <text:list text:style-name="LFO9" text:continue-numbering="true">
        <text:list-item>
          <text:p text:style-name="P208">Legitymacje Prasowe Stowarzyszenia Płocka Grupa Fotograficzna, zwane dalej PRESS PGF, przysługują wyłącznie członkom zwyczajnym stowarzyszenia aktywnie uczestniczącym w pracach i w realizacji celów Stowarzyszenia PGF.</text:p>
        </text:list-item>
        <text:list-item>
          <text:p text:style-name="P209"><text:span text:style-name="T210">Dokument ten zaświadcza o tym, że jego właściciel jest uprawniony do reprezentacji Stowarzyszenia w charakterze fotoreportera lub wideo operatora.</text:span></text:p>
        </text:list-item>
      </text:list>
      <text:p text:style-name="P211"><text:span text:style-name="T212">§</text:span><text:span text:style-name="T213">29</text:span></text:p>
      <text:p text:style-name="P214">Wzór <text:s/>Legitymacji Prasowej Stowarzyszenia ustala Zarząd Stowarzyszenia i udostępnia go na stronie PGF wraz z wykazem członków oraz przypisanymi do niego numerami legitymacji osób, które mają prawo posługiwać się powyższym dokumentem. Osoby nieznajdujące się na liście nie mają prawa posługiwać się PRESS PGF.</text:p>
      <text:p text:style-name="P215"/>
      <text:p text:style-name="P216"/>
      <text:p text:style-name="P217"><text:span text:style-name="T218">§ 3</text:span><text:span text:style-name="T219">0</text:span></text:p>
      <text:p text:style-name="P220">Reporter Stowarzyszenia, posiadający Legitymację Prasową, podczas wykonywania swoich obowiązków zobligowany jest do:</text:p>
      <text:list text:style-name="LFO4" text:continue-numbering="true">
        <text:list-item>
          <text:p text:style-name="P221">godnego zachowania się zgodnie się z ogólnie przyjętymi normami kultury osobistej,</text:p>
        </text:list-item>
        <text:list-item>
          <text:p text:style-name="P222">przestrzegania etyki zawodowej oraz wykonywania powierzonych mu zadań na najwyższym dostępnym mu poziomie,</text:p>
        </text:list-item>
        <text:list-item>
          <text:p text:style-name="P223">informowania Zarządu za pomocą poczty elektronicznej, na aktualny adres, o każdorazowym posługiwaniu się Press PGF oraz o planowanym ubieganiu się o akredytację,</text:p>
        </text:list-item>
        <text:list-item>
          <text:p text:style-name="P224">nieodpłatnego udostępnienia prac na prośbę Zarządu, wykonanych w ramach akredytacji <text:s/>Stowarzyszenia, na potrzeby związane z działalnością statutową Stowarzyszenia oraz jego popularyzację.</text:p>
        </text:list-item>
      </text:list>
      <text:p text:style-name="P225"/>
      <text:p text:style-name="P226"><text:span text:style-name="T227">§ 3</text:span><text:span text:style-name="T228">1</text:span></text:p>
      <text:list text:style-name="LFO10" text:continue-numbering="true">
        <text:list-item>
          <text:p text:style-name="P229">Legitymacja Press PGF ważna jest tylko i wyłącznie przez okres członkostwa w Stowarzyszeniu.<text:s/></text:p>
        </text:list-item>
        <text:list-item>
          <text:p text:style-name="P230">W chwili skreślenia członka zwyczajnego z listy członków Stowarzyszenia <text:s/>Press PGF automatycznie traci <text:s/>swoją ważność .</text:p>
        </text:list-item>
        <text:list-item>
          <text:p text:style-name="P231"><text:span text:style-name="T232">W przypadkach rażącego niezastosowania się właściciela Legitymacji Prasowej do postanowień Statutu PGF lub niniejszego Regulaminu, Zarząd w każdej chwili może podjąć uchwałę o natychmiastowym unieważnieniu dokumentu oraz jego zwrocie.</text:span></text:p>
        </text:list-item>
      </text:list>
      <text:p text:style-name="P233"><text:span text:style-name="T234">§ 3</text:span><text:span text:style-name="T235">2</text:span></text:p>
      <text:p text:style-name="P236"><text:span text:style-name="T237">Akredytacje Prasowe dostępne dla Stowarzyszenia PGF będą udzielane wyłącznie członkom legitymującym się Press PGF.<text:s/></text:span></text:p>
      <text:p text:style-name="P238"><text:span text:style-name="T239">§<text:s/></text:span><text:span text:style-name="T240">33</text:span></text:p>
      <text:list text:style-name="LFO11" text:continue-numbering="true">
        <text:list-item>
          <text:p text:style-name="P241">Członek <text:s/>zobowiązany jest niezwłocznie zawiadomić o fakcie utraty Legitymacji <text:s/>Press PGF Zarząd Stowarzyszenia.</text:p>
        </text:list-item>
        <text:list-item>
          <text:p text:style-name="P242">Wydanie duplikatu utraconej karty możliwe jest <text:s/>na podstawie pisemnego wniosku złożonego do Zarządu PGF po uiszczeniu odpowiedniej ustalonej uchwałą Zarządu opłaty przelanej na konto Stowarzyszenia.<text:s/></text:p>
        </text:list-item>
      </text:list>
      <text:p text:style-name="P243"/>
      <text:p text:style-name="P244">ROZDZIAŁ VII<text:line-break/>Umowa licencyjna</text:p>
      <text:p text:style-name="P245"><text:span text:style-name="T246">§ 3</text:span><text:span text:style-name="T247">4</text:span></text:p>
      <text:list text:style-name="LFO12" text:continue-numbering="true">
        <text:list-item>
          <text:p text:style-name="P248">Na potrzeby promocji i popularyzacji działań Stowarzyszenia, członkowie zwyczajni i sympatycy udzielają PGF licencji niewyłącznej na wykorzystywanie zdjęć udostępnionych Stowarzyszeniu, której treść stanowi załącznik nr 5 o nazwie „Umowa licencyjna na korzystanie z utworów udostępnionych Stowarzyszeniu Płocka Grupa Fotograficzna”.</text:p>
        </text:list-item>
        <text:list-item>
          <text:p text:style-name="P249">Licencja ta udzielana jest obowiązkowo w momencie składania aplikacji członkowskiej.</text:p>
        </text:list-item>
        <text:list-item>
          <text:p text:style-name="P250">Odmowa lub rozwiązanie licencji może być podstawą do wykluczenia członka ze Stowarzyszenia.</text:p>
        </text:list-item>
      </text:list>
      <text:p text:style-name="P251"/>
      <text:p text:style-name="P252">ROZDZIAŁ VIII<text:line-break/>Postanowienia końcowe</text:p>
      <text:p text:style-name="P253"><text:span text:style-name="T254">§ 3</text:span><text:span text:style-name="T255">5</text:span></text:p>
      <text:p text:style-name="P256"/>
      <text:p text:style-name="P257">Niniejszy Regulamin wchodzi w życie z dniem podjęcia stosownej uchwały przez Walne Zebranie Członków Stowarzyszenia.</text:p>
      <text:p text:style-name="P258"/>
      <text:p text:style-name="P259">ROZDZIAŁ IX<text:line-break/>Wykaz załączników</text:p>
      <text:p text:style-name="P260"/>
      <text:p text:style-name="P261">Załącznik nr 1 – Deklaracja członkowska Stowarzyszenia Płocka Grupa Fotograficzna</text:p>
      <text:p text:style-name="P262">Załącznik nr 2 – Deklaracja członkowska – członek wspierający Stowarzyszenia Płocka Grupa Fotograficzna</text:p>
      <text:p text:style-name="P263">Załącznik nr 3 – Regulamin Zarządu Stowarzyszenia Płocka Grupa Fotograficzna</text:p>
      <text:p text:style-name="P264">Załącznik nr 4 – Regulamin Komisji Rewizyjnej Stowarzyszenia Płocka Grupa Fotograficzna</text:p>
      <text:p text:style-name="P265">Załącznik nr 5 – Umowa licencyjna na korzystanie z utworów udostępnionych Stowarzyszeniu <text:s/>Płocka Grupa Fotograficzna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olonia" svg:font-family="Apolonia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Tekstpodstawowy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style:font-name="Calibri" style:font-name-asian="Calibri" style:font-name-complex="Calibri" style:language-asian="ar" style:country-asian="SA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ar" style:country-asian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anguage-asian="ar" style:country-asian="SA"/>
    </style:style>
    <style:style style:name="NormalnyWeb" style:display-name="Normalny (Web)" style:family="paragraph" style:parent-style-name="Normalny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Calibri" style:font-name-complex="Apolonia"/>
    </style:style>
    <style:style style:name="WW_CharLFO2LVL2" style:family="text">
      <style:text-properties style:font-name="Calibri" style:font-name-complex="Apolonia" fo:font-weight="normal" style:font-weight-asian="normal"/>
    </style:style>
    <style:style style:name="WW_CharLFO2LVL3" style:family="text">
      <style:text-properties style:font-name="Calibri" style:font-name-complex="Apolonia"/>
    </style:style>
    <style:style style:name="WW_CharLFO2LVL4" style:family="text">
      <style:text-properties style:font-name="Calibri" style:font-name-complex="Apolonia"/>
    </style:style>
    <style:style style:name="WW_CharLFO2LVL5" style:family="text">
      <style:text-properties style:font-name="Calibri" style:font-name-complex="Apolonia"/>
    </style:style>
    <style:style style:name="WW_CharLFO2LVL6" style:family="text">
      <style:text-properties style:font-name="Calibri" style:font-name-complex="Apolonia"/>
    </style:style>
    <style:style style:name="WW_CharLFO2LVL7" style:family="text">
      <style:text-properties style:font-name="Calibri" style:font-name-complex="Apolonia"/>
    </style:style>
    <style:style style:name="WW_CharLFO2LVL8" style:family="text">
      <style:text-properties style:font-name="Calibri" style:font-name-complex="Apolonia"/>
    </style:style>
    <style:style style:name="WW_CharLFO2LVL9" style:family="text">
      <style:text-properties style:font-name="Calibri" style:font-name-complex="Apolonia"/>
    </style:style>
    <style:style style:name="WW_CharLFO3LVL1" style:family="text">
      <style:text-properties style:font-name="Calibri" style:font-name-complex="Apolonia" fo:font-weight="normal" style:font-weight-asian="normal"/>
    </style:style>
    <style:style style:name="WW_CharLFO3LVL2" style:family="text">
      <style:text-properties style:font-name="Calibri" style:font-name-complex="Apolonia"/>
    </style:style>
    <style:style style:name="WW_CharLFO3LVL3" style:family="text">
      <style:text-properties style:font-name="Calibri" style:font-name-complex="Apolonia"/>
    </style:style>
    <style:style style:name="WW_CharLFO3LVL4" style:family="text">
      <style:text-properties style:font-name="Calibri" style:font-name-complex="Apolonia"/>
    </style:style>
    <style:style style:name="WW_CharLFO3LVL5" style:family="text">
      <style:text-properties style:font-name="Calibri" style:font-name-complex="Apolonia"/>
    </style:style>
    <style:style style:name="WW_CharLFO3LVL6" style:family="text">
      <style:text-properties style:font-name="Calibri" style:font-name-complex="Apolonia"/>
    </style:style>
    <style:style style:name="WW_CharLFO3LVL7" style:family="text">
      <style:text-properties style:font-name="Calibri" style:font-name-complex="Apolonia"/>
    </style:style>
    <style:style style:name="WW_CharLFO3LVL8" style:family="text">
      <style:text-properties style:font-name="Calibri" style:font-name-complex="Apolonia"/>
    </style:style>
    <style:style style:name="WW_CharLFO3LVL9" style:family="text">
      <style:text-properties style:font-name="Calibri" style:font-name-complex="Apolonia"/>
    </style:style>
    <style:style style:name="WW_CharLFO4LVL2" style:family="text">
      <style:text-properties style:font-name="Apolonia" style:font-name-complex="Apolonia"/>
    </style:style>
    <style:style style:name="WW_CharLFO4LVL3" style:family="text">
      <style:text-properties style:font-name="Apolonia" style:font-name-complex="Apolonia"/>
    </style:style>
    <style:style style:name="WW_CharLFO4LVL4" style:family="text">
      <style:text-properties style:font-name="Apolonia" style:font-name-complex="Apolonia"/>
    </style:style>
    <style:style style:name="WW_CharLFO4LVL5" style:family="text">
      <style:text-properties style:font-name="Apolonia" style:font-name-complex="Apolonia"/>
    </style:style>
    <style:style style:name="WW_CharLFO4LVL6" style:family="text">
      <style:text-properties style:font-name="Apolonia" style:font-name-complex="Apolonia"/>
    </style:style>
    <style:style style:name="WW_CharLFO4LVL7" style:family="text">
      <style:text-properties style:font-name="Apolonia" style:font-name-complex="Apolonia"/>
    </style:style>
    <style:style style:name="WW_CharLFO4LVL8" style:family="text">
      <style:text-properties style:font-name="Apolonia" style:font-name-complex="Apolonia"/>
    </style:style>
    <style:style style:name="WW_CharLFO4LVL9" style:family="text">
      <style:text-properties style:font-name="Apolonia" style:font-name-complex="Apolonia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Apolonia" style:font-name-complex="Apolonia"/>
    </style:style>
    <style:style style:name="WW_CharLFO6LVL3" style:family="text">
      <style:text-properties style:font-name="Apolonia" style:font-name-complex="Apolonia"/>
    </style:style>
    <style:style style:name="WW_CharLFO6LVL4" style:family="text">
      <style:text-properties style:font-name="Apolonia" style:font-name-complex="Apolonia"/>
    </style:style>
    <style:style style:name="WW_CharLFO6LVL5" style:family="text">
      <style:text-properties style:font-name="Apolonia" style:font-name-complex="Apolonia"/>
    </style:style>
    <style:style style:name="WW_CharLFO6LVL6" style:family="text">
      <style:text-properties style:font-name="Apolonia" style:font-name-complex="Apolonia"/>
    </style:style>
    <style:style style:name="WW_CharLFO6LVL7" style:family="text">
      <style:text-properties style:font-name="Apolonia" style:font-name-complex="Apolonia"/>
    </style:style>
    <style:style style:name="WW_CharLFO6LVL8" style:family="text">
      <style:text-properties style:font-name="Apolonia" style:font-name-complex="Apolonia"/>
    </style:style>
    <style:style style:name="WW_CharLFO6LVL9" style:family="text">
      <style:text-properties style:font-name="Apolonia" style:font-name-complex="Apolonia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Calibri" fo:font-weight="normal" style:font-weight-asian="normal" fo:color="#000000"/>
    </style:style>
    <style:style style:name="WW_CharLFO13LVL2" style:family="text">
      <style:text-properties style:font-name="Calibri" fo:color="#000000"/>
    </style:style>
    <style:style style:name="WW_CharLFO13LVL3" style:family="text">
      <style:text-properties style:font-name="Calibri" fo:color="#000000"/>
    </style:style>
    <style:style style:name="WW_CharLFO13LVL4" style:family="text">
      <style:text-properties style:font-name="Calibri" fo:color="#000000"/>
    </style:style>
    <style:style style:name="WW_CharLFO13LVL5" style:family="text">
      <style:text-properties style:font-name="Calibri" fo:color="#000000"/>
    </style:style>
    <style:style style:name="WW_CharLFO13LVL6" style:family="text">
      <style:text-properties style:font-name="Calibri" fo:color="#000000"/>
    </style:style>
    <style:style style:name="WW_CharLFO13LVL7" style:family="text">
      <style:text-properties style:font-name="Calibri" fo:color="#000000"/>
    </style:style>
    <style:style style:name="WW_CharLFO13LVL8" style:family="text">
      <style:text-properties style:font-name="Calibri" fo:color="#000000"/>
    </style:style>
    <style:style style:name="WW_CharLFO13LVL9" style:family="text">
      <style:text-properties style:font-name="Calibri" fo:color="#000000"/>
    </style:style>
    <style:style style:name="WW_CharLFO14LVL1" style:family="text">
      <style:text-properties style:font-name="Calibri" fo:font-weight="normal" style:font-weight-asian="normal" fo:color="#000000"/>
    </style:style>
    <style:style style:name="WW_CharLFO14LVL2" style:family="text">
      <style:text-properties style:font-name="Calibri" fo:color="#000000"/>
    </style:style>
    <style:style style:name="WW_CharLFO14LVL3" style:family="text">
      <style:text-properties style:font-name="Calibri" fo:color="#000000"/>
    </style:style>
    <style:style style:name="WW_CharLFO14LVL4" style:family="text">
      <style:text-properties style:font-name="Calibri" fo:color="#000000"/>
    </style:style>
    <style:style style:name="WW_CharLFO14LVL5" style:family="text">
      <style:text-properties style:font-name="Calibri" fo:color="#000000"/>
    </style:style>
    <style:style style:name="WW_CharLFO14LVL6" style:family="text">
      <style:text-properties style:font-name="Calibri" fo:color="#000000"/>
    </style:style>
    <style:style style:name="WW_CharLFO14LVL7" style:family="text">
      <style:text-properties style:font-name="Calibri" fo:color="#000000"/>
    </style:style>
    <style:style style:name="WW_CharLFO14LVL8" style:family="text">
      <style:text-properties style:font-name="Calibri" fo:color="#000000"/>
    </style:style>
    <style:style style:name="WW_CharLFO14LVL9" style:family="text">
      <style:text-properties style:font-name="Calibri" fo:color="#000000"/>
    </style:style>
    <style:style style:name="WW_CharLFO15LVL1" style:family="text">
      <style:text-properties fo:font-weight="normal" style:font-weight-asian="normal"/>
    </style:style>
    <style:style style:name="WW_CharLFO15LVL3" style:family="text">
      <style:text-properties style:font-name="Symbol"/>
    </style:style>
    <style:style style:name="WW_CharLFO16LVL1" style:family="text">
      <style:text-properties fo:font-weight="normal" style:font-weight-asian="normal"/>
    </style:style>
    <style:style style:name="WW_CharLFO16LVL3" style:family="text">
      <style:text-properties style:font-name="Symbol"/>
    </style:style>
    <style:style style:name="WW_CharLFO17LVL1" style:family="text">
      <style:text-properties fo:font-weight="normal" style:font-weight-asian="normal"/>
    </style:style>
    <style:style style:name="WW_CharLFO17LVL3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text:style-name="WW_CharLFO4LVL2" style:num-suffix="." style:num-format="1">
        <style:list-level-properties text:space-before="0.7416in" text:min-label-width="0.25in"/>
      </text:list-level-style-number>
      <text:list-level-style-number text:level="3" text:style-name="WW_CharLFO4LVL3" style:num-suffix="." style:num-format="1">
        <style:list-level-properties text:space-before="0.9916in" text:min-label-width="0.25in"/>
      </text:list-level-style-number>
      <text:list-level-style-number text:level="4" text:style-name="WW_CharLFO4LVL4" style:num-suffix="." style:num-format="1">
        <style:list-level-properties text:space-before="1.2416in" text:min-label-width="0.25in"/>
      </text:list-level-style-number>
      <text:list-level-style-number text:level="5" text:style-name="WW_CharLFO4LVL5" style:num-suffix="." style:num-format="1">
        <style:list-level-properties text:space-before="1.4916in" text:min-label-width="0.25in"/>
      </text:list-level-style-number>
      <text:list-level-style-number text:level="6" text:style-name="WW_CharLFO4LVL6" style:num-suffix="." style:num-format="1">
        <style:list-level-properties text:space-before="1.7416in" text:min-label-width="0.25in"/>
      </text:list-level-style-number>
      <text:list-level-style-number text:level="7" text:style-name="WW_CharLFO4LVL7" style:num-suffix="." style:num-format="1">
        <style:list-level-properties text:space-before="1.9916in" text:min-label-width="0.25in"/>
      </text:list-level-style-number>
      <text:list-level-style-number text:level="8" text:style-name="WW_CharLFO4LVL8" style:num-suffix="." style:num-format="1">
        <style:list-level-properties text:space-before="2.2416in" text:min-label-width="0.25in"/>
      </text:list-level-style-number>
      <text:list-level-style-number text:level="9" text:style-name="WW_CharLFO4LVL9" style:num-suffix="." style:num-format="1">
        <style:list-level-properties text:space-before="2.4916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1">
        <style:list-level-properties text:space-before="0.75in" text:min-label-width="0.25in"/>
      </text:list-level-style-number>
      <text:list-level-style-number text:level="4" text:style-name="WW_CharLFO6LVL4" style:num-suffix="." style:num-format="1">
        <style:list-level-properties text:space-before="1in" text:min-label-width="0.25in"/>
      </text:list-level-style-number>
      <text:list-level-style-number text:level="5" text:style-name="WW_CharLFO6LVL5" style:num-suffix="." style:num-format="1">
        <style:list-level-properties text:space-before="1.25in" text:min-label-width="0.25in"/>
      </text:list-level-style-number>
      <text:list-level-style-number text:level="6" text:style-name="WW_CharLFO6LVL6" style:num-suffix="." style:num-format="1">
        <style:list-level-properties text:space-before="1.5in" text:min-label-width="0.25in"/>
      </text:list-level-style-number>
      <text:list-level-style-number text:level="7" text:style-name="WW_CharLFO6LVL7" style:num-suffix="." style:num-format="1">
        <style:list-level-properties text:space-before="1.75in" text:min-label-width="0.25in"/>
      </text:list-level-style-number>
      <text:list-level-style-number text:level="8" text:style-name="WW_CharLFO6LVL8" style:num-suffix="." style:num-format="1">
        <style:list-level-properties text:space-before="2in" text:min-label-width="0.25in"/>
      </text:list-level-style-number>
      <text:list-level-style-number text:level="9" text:style-name="WW_CharLFO6LVL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7LVL2" text:bullet-char="◦">
        <style:list-level-properties text:space-before="1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1.2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7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2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2.2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.5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75in" text:min-label-width="0.25in"/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format="a" style:num-letter-sync="true">
        <style:list-level-properties text:space-before="0.25in" text:min-label-width="0.3in"/>
      </text:list-level-style-number>
      <text:list-level-style-number text:level="3" style:num-format="i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5in" text:min-label-width="0.25in"/>
      </text:list-level-style-number>
      <text:list-level-style-number text:level="3" text:style-name="WW_CharLFO14LVL3" style:num-suffix="." style:num-format="1">
        <style:list-level-properties text:space-before="0.75in" text:min-label-width="0.25in"/>
      </text:list-level-style-number>
      <text:list-level-style-number text:level="4" text:style-name="WW_CharLFO14LVL4" style:num-suffix="." style:num-format="1">
        <style:list-level-properties text:space-before="1in" text:min-label-width="0.25in"/>
      </text:list-level-style-number>
      <text:list-level-style-number text:level="5" text:style-name="WW_CharLFO14LVL5" style:num-suffix="." style:num-format="1">
        <style:list-level-properties text:space-before="1.25in" text:min-label-width="0.25in"/>
      </text:list-level-style-number>
      <text:list-level-style-number text:level="6" text:style-name="WW_CharLFO14LVL6" style:num-suffix="." style:num-format="1">
        <style:list-level-properties text:space-before="1.5in" text:min-label-width="0.25in"/>
      </text:list-level-style-number>
      <text:list-level-style-number text:level="7" text:style-name="WW_CharLFO14LVL7" style:num-suffix="." style:num-format="1">
        <style:list-level-properties text:space-before="1.75in" text:min-label-width="0.25in"/>
      </text:list-level-style-number>
      <text:list-level-style-number text:level="8" text:style-name="WW_CharLFO14LVL8" style:num-suffix="." style:num-format="1">
        <style:list-level-properties text:space-before="2in" text:min-label-width="0.25in"/>
      </text:list-level-style-number>
      <text:list-level-style-number text:level="9" text:style-name="WW_CharLFO14LVL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format="a" style:num-letter-sync="true">
        <style:list-level-properties text:space-before="0.25in" text:min-label-width="0.3in"/>
      </text:list-level-style-number>
      <text:list-level-style-bullet text:level="3" text:style-name="WW_CharLFO15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format="a" style:num-letter-sync="true">
        <style:list-level-properties text:space-before="0.25in" text:min-label-width="0.3in"/>
      </text:list-level-style-number>
      <text:list-level-style-bullet text:level="3" text:style-name="WW_CharLFO16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format="a" style:num-letter-sync="true">
        <style:list-level-properties text:space-before="0.25in" text:min-label-width="0.3in"/>
      </text:list-level-style-number>
      <text:list-level-style-bullet text:level="3" text:style-name="WW_CharLFO17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ek</meta:initial-creator>
    <dc:creator>Arek</dc:creator>
    <meta:creation-date>2013-04-25T14:17:00Z</meta:creation-date>
    <dc:date>2013-04-25T14:17:00Z</dc:date>
    <meta:template xlink:href="Normal" xlink:type="simple"/>
    <meta:editing-cycles>2</meta:editing-cycles>
    <meta:editing-duration>PT60S</meta:editing-duration>
    <meta:document-statistic meta:page-count="10" meta:paragraph-count="32" meta:word-count="2314" meta:character-count="16172" meta:row-count="115" meta:non-whitespace-character-count="13890"/>
  </office:meta>
</office:document-meta>
</file>