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_20__28_Web_29_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2" style:family="paragraph" style:parent-style-name="Normalny_20__28_Web_29_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" style:family="paragraph" style:parent-style-name="Normalny_20__28_Web_29_">
      <style:paragraph-properties fo:text-align="justify" style:justify-single-word="false"/>
    </style:style>
    <style:style style:name="P4" style:family="paragraph" style:parent-style-name="Normalny_20__28_Web_29_">
      <style:paragraph-properties fo:margin-top="0cm" fo:margin-bottom="0.212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5" style:family="paragraph" style:parent-style-name="Heading_20_2" style:master-page-name="MP0">
      <style:paragraph-properties fo:margin-top="0cm" fo:margin-bottom="0.353cm" fo:text-align="center" style:justify-single-word="false" style:page-number="auto" fo:break-before="page"/>
      <style:text-properties style:font-name="Calibri" fo:font-size="12pt" style:font-size-asian="12pt" style:font-name-complex="Calibri" style:font-size-complex="12pt"/>
    </style:style>
    <style:style style:name="P6" style:family="paragraph" style:parent-style-name="Normalny_20__28_Web_29_" style:list-style-name="L1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7" style:family="paragraph" style:parent-style-name="Normalny_20__28_Web_29_" style:list-style-name="L2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8" style:family="paragraph" style:parent-style-name="Normalny_20__28_Web_29_" style:list-style-name="L3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9" style:family="paragraph" style:parent-style-name="Normalny_20__28_Web_29_" style:list-style-name="L4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0" style:family="paragraph" style:parent-style-name="Normalny_20__28_Web_29_" style:list-style-name="L5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1" style:family="paragraph" style:parent-style-name="Normalny_20__28_Web_29_" style:list-style-name="L6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2" style:family="paragraph" style:parent-style-name="Normalny_20__28_Web_29_" style:list-style-name="L7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3" style:family="paragraph" style:parent-style-name="Normalny_20__28_Web_29_" style:list-style-name="L1">
      <style:paragraph-properties fo:margin-left="0.635cm" fo:margin-right="0cm" fo:margin-top="0cm" fo:margin-bottom="0.353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4" style:family="paragraph" style:parent-style-name="Normalny_20__28_Web_29_" style:list-style-name="L2">
      <style:paragraph-properties fo:margin-left="0.635cm" fo:margin-right="0cm" fo:margin-top="0cm" fo:margin-bottom="0.353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5" style:family="paragraph" style:parent-style-name="Normalny_20__28_Web_29_" style:list-style-name="L3">
      <style:paragraph-properties fo:margin-left="0.635cm" fo:margin-right="0cm" fo:margin-top="0cm" fo:margin-bottom="0.353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6" style:family="paragraph" style:parent-style-name="Normalny_20__28_Web_29_" style:list-style-name="L4">
      <style:paragraph-properties fo:margin-left="0.635cm" fo:margin-right="0cm" fo:margin-top="0cm" fo:margin-bottom="0.353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7" style:family="paragraph" style:parent-style-name="Normalny_20__28_Web_29_" style:list-style-name="L5">
      <style:paragraph-properties fo:margin-left="0.635cm" fo:margin-right="0cm" fo:margin-top="0cm" fo:margin-bottom="0.353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8" style:family="paragraph" style:parent-style-name="Normalny_20__28_Web_29_" style:list-style-name="L6">
      <style:paragraph-properties fo:margin-left="0.635cm" fo:margin-right="0cm" fo:margin-top="0cm" fo:margin-bottom="0.353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9" style:family="paragraph" style:parent-style-name="Normalny_20__28_Web_29_" style:list-style-name="L7">
      <style:paragraph-properties fo:margin-left="0.635cm" fo:margin-right="0cm" fo:margin-top="0cm" fo:margin-bottom="0.353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0" style:family="paragraph" style:parent-style-name="Normalny_20__28_Web_29_" style:list-style-name="L3">
      <style:paragraph-properties fo:margin-left="0.63cm" fo:margin-right="0cm" fo:margin-top="0cm" fo:margin-bottom="0cm" fo:text-align="justify" style:justify-single-word="false" fo:text-indent="-0.63cm" style:auto-text-indent="false">
        <style:tab-stops>
          <style:tab-stop style:position="0.005cm"/>
          <style:tab-stop style:position="0.64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Calibri" fo:font-size="11pt" style:font-size-asian="11pt" style:font-name-complex="Calibri" style:font-size-complex="11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Regulamin Komisji Rewizyjnej Stowarzyszenia Płocka Grupa Fotograficzna</text:h>
      <text:p text:style-name="P1">§ 1</text:p>
      <text:list xml:id="list36300829" text:style-name="L1">
        <text:list-item>
          <text:p text:style-name="P6">Komisja Rewizyjna jest jedną z władz Stowarzyszenia powołaną do sprawowania całokształtu kontroli nad jego działalnością, ze szczególnym uwzględnieniem gospodarki finansowej Stowarzyszenia.</text:p>
        </text:list-item>
        <text:list-item>
          <text:p text:style-name="P13">Komisja Rewizyjna działa w oparciu o Statut Stowarzyszenia oraz uchwalony przez Walne Zebranie Członków regulamin i uchwały Walnego Zebrania Członków.</text:p>
        </text:list-item>
      </text:list>
      <text:p text:style-name="P1">§ 2</text:p>
      <text:list xml:id="list36293123" text:style-name="L2">
        <text:list-item>
          <text:p text:style-name="P7">Komisja Rewizyjna wybierana jest przez Walne Zebranie Członków na 5-letnią kadencję i składa się z 3 do 5 członków: przewodniczącego, jego zastępcy, sekretarza oraz członka(ów), którzy na pierwszym posiedzeniu wybierają ze swego grona przewodniczącego, zastępcę i sekretarza.</text:p>
        </text:list-item>
        <text:list-item>
          <text:p text:style-name="P7">Komisja Rewizyjna może wymienić w swoim składzie nowych członków na miejsce członków ustępujących - w liczbie nie przekraczającej 1/3 liczby swych członków. </text:p>
        </text:list-item>
        <text:list-item>
          <text:p text:style-name="P14">Członek Komisji Rewizyjnej nie może pełnić innej funkcji we władzach Stowarzyszenia.</text:p>
        </text:list-item>
      </text:list>
      <text:p text:style-name="P1">§ 3</text:p>
      <text:p text:style-name="P2">Członkowie Komisji Rewizyjnej mogą uczestniczyć <text:s/>w posiedzeniach Zarządu z głosem doradczym.</text:p>
      <text:p text:style-name="P1">§ 4</text:p>
      <text:p text:style-name="P2">Komisja Rewizyjna ma prawo żądania od członków władz Stowarzyszenia pisemnych lub ustnych wyjaśnień dotyczących kontrolowanych spraw.</text:p>
      <text:p text:style-name="P1">§ 5</text:p>
      <text:p text:style-name="P2">Działalność Komisji kończy się z chwilą wyboru nowej Komisji Rewizyjnej przez Walne Zebranie.</text:p>
      <text:p text:style-name="P1">§ 6</text:p>
      <text:p text:style-name="P4">Do zadań Komisji Rewizyjnej należy:</text:p>
      <text:list xml:id="list36317782" text:style-name="L3">
        <text:list-item>
          <text:p text:style-name="P20">Przeprowadzanie przynajmniej raz w roku kontroli działalności merytorycznej i finansowej Stowarzyszenia z uwzględnieniem celowości, rzetelności, prawidłowości oraz zgodności z przepisami Statutu Stowarzyszenia i uchwał władz.</text:p>
        </text:list-item>
        <text:list-item>
          <text:p text:style-name="P8">Kontrolowanie przestrzegania zasad prawidłowego gospodarowania funduszami i majątkiem Stowarzyszenia.</text:p>
        </text:list-item>
        <text:list-item>
          <text:p text:style-name="P8"><text:soft-page-break/>Składanie sprawozdań ze swej działalności na Walnym Zebraniu Członków i zgłaszanie wniosków o udzielenie, lub odmowę udzielenia, absolutorium Zarządowi bądź w stosunku do każdego Członka Zarządu oddzielnie.</text:p>
        </text:list-item>
        <text:list-item>
          <text:p text:style-name="P8">Przedkładanie Zarządowi protokołów pokontrolnych wraz z wnioskami.</text:p>
        </text:list-item>
        <text:list-item>
          <text:p text:style-name="P15">Występowanie z żądaniem zwołania Nadzwyczajnego Walnego Zebrania Członków w razie stwierdzenia niewywiązywania się przez Zarząd z jego statutowych obowiązków, a także prawo żądania zwołania zebrania Zarządu w sprawach nie cierpiących zwłoki.</text:p>
        </text:list-item>
      </text:list>
      <text:p text:style-name="P1">§ 7</text:p>
      <text:list xml:id="list36308716" text:style-name="L4">
        <text:list-item>
          <text:p text:style-name="P9">Zebrania Komisji zwołuje Przewodniczący, bądź osoba przez niego upoważniona.</text:p>
        </text:list-item>
        <text:list-item>
          <text:p text:style-name="P9">Co do zasady, zawiadomienie o posiedzeniu winno być dokonane co najmniej na 7 dni przed terminem posiedzenia.</text:p>
        </text:list-item>
        <text:list-item>
          <text:p text:style-name="P9">Zebrania odbywają się w miarę potrzeby, jednakże nie rzadziej niż raz w roku.</text:p>
        </text:list-item>
        <text:list-item>
          <text:p text:style-name="P9">W zebraniach mogą brać udział osoby zaproszone przez przewodniczącego Komisji Rewizyjnej, po uprzednim uzyskaniu zgody Walnego Zebrania Członków.</text:p>
        </text:list-item>
        <text:list-item>
          <text:p text:style-name="P16">Zebrania Komisji organizowane mogą być w różnych miejscach, w zależności od potrzeb.</text:p>
        </text:list-item>
      </text:list>
      <text:p text:style-name="P1">§ 8</text:p>
      <text:list xml:id="list36316135" text:style-name="L5">
        <text:list-item>
          <text:p text:style-name="P10">Uchwały Komisji zapadają większością głosów, przy obecności co najmniej trzech członków.</text:p>
        </text:list-item>
        <text:list-item>
          <text:p text:style-name="P17">W przypadku równej liczby głosów „za” i „przeciw”, decyduje głos przewodniczącego Komisji.</text:p>
        </text:list-item>
      </text:list>
      <text:p text:style-name="P1">§ 9</text:p>
      <text:list xml:id="list36313771" text:style-name="L6">
        <text:list-item>
          <text:p text:style-name="P11">Wniosek o absolutorium wymaga uchwalenia bezwzględną większością głosów.</text:p>
        </text:list-item>
        <text:list-item>
          <text:p text:style-name="P18">Głosowanie, w przypadku wniosku o absolutorium, wymaga głosowania osobistego lub przez upoważnionego pisemnie innego Członka Komisji.</text:p>
        </text:list-item>
      </text:list>
      <text:p text:style-name="P1">§ 10</text:p>
      <text:list xml:id="list36291981" text:style-name="L7">
        <text:list-item>
          <text:p text:style-name="P12">Z zebrań Komisji sporządzony jest protokół według ogólnie przyjętych zasad.</text:p>
        </text:list-item>
        <text:list-item>
          <text:p text:style-name="P12">Komisja prowadzi rejestr swoich uchwał i wniosków.</text:p>
        </text:list-item>
        <text:list-item>
          <text:p text:style-name="P19">Za prawidłowość dokumentacji odpowiada Sekretarz Komisji.</text:p>
        </text:list-item>
      </text:list>
      <text:p text:style-name="P1">§ 11</text:p>
      <text:p text:style-name="P3"><text:span text:style-name="Domyślna_20_czcionka_20_akapitu"><text:span text:style-name="T1">Regulamin Komisji Rewizyjnej wchodzi w życie z chwilą jego uchwalenia przez Walne Zebranie Członków.</text:span></text:span></text:p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Normalny" style:next-style-name="Tekst_20_podstawowy" style:default-outline-level="2" style:class="text">
      <style:paragraph-properties fo:margin-top="0.494cm" fo:margin-bottom="0.494cm" fo:line-height="100%" fo:hyphenation-ladder-count="no-limit"/>
      <style:text-properties style:font-name="Times New Roman" fo:font-size="18pt" fo:font-weight="bold" style:font-name-asian="Times New Roman" style:font-size-asian="18pt" style:language-asian="ar" style:country-asian="SA" style:font-weight-asian="bold" style:font-name-complex="Times New Roman" style:font-size-complex="18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494cm" fo:margin-bottom="0.494cm" fo:line-height="100%" fo:hyphenation-ladder-count="no-limit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2_20_Znak" style:display-name="Nagłówek 2 Znak" style:family="text" style:parent-style-name="Domyślna_20_czcionka_20_akapitu">
      <style:text-properties style:font-name="Times New Roman" fo:font-size="18pt" fo:font-weight="bold" style:font-name-asian="Times New Roman" style:font-size-asian="18pt" style:language-asian="ar" style:country-asian="SA" style:font-weight-asian="bold" style:font-name-complex="Times New Roman" style:font-size-complex="18pt" style:font-weight-complex="bold"/>
    </style:style>
    <style:style style:name="Tekst_20_podstawowy_20_Znak" style:display-name="Tekst podstawowy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rek</meta:initial-creator>
    <dc:creator>Arek </dc:creator>
    <meta:creation-date>2013-04-25T14:14:00Z</meta:creation-date>
    <dc:date>2013-04-25T16:16:23.14</dc:date>
    <meta:editing-cycles>3</meta:editing-cycles>
    <meta:editing-duration>PT26S</meta:editing-duration>
    <meta:document-statistic meta:table-count="0" meta:image-count="0" meta:object-count="0" meta:page-count="2" meta:paragraph-count="39" meta:word-count="461" meta:character-count="3352"/>
    <meta:template xlink:type="simple" xlink:actuate="onRequest" xlink:title="" xlink:href="Normal"/>
  </office:meta>
</office:document-meta>
</file>