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right="0.9791in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center" fo:margin-right="0.020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 fo:margin-right="0.0208in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end" fo:margin-right="0.9791in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fo:margin-right="0.0208in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margin-right="0.0208in"/>
      <style:text-properties style:font-name="Calibri" style:font-name-complex="Calibri" fo:color="#800000" fo:font-size="11pt" style:font-size-asian="11pt" style:font-size-complex="11pt"/>
    </style:style>
    <style:style style:name="P51" style:parent-style-name="Normalny" style:family="paragraph">
      <style:paragraph-properties fo:margin-right="0.0208in"/>
      <style:text-properties style:font-name="Calibri" style:font-name-complex="Calibri" fo:color="#800000" fo:font-size="11pt" style:font-size-asian="11pt" style:font-size-complex="11pt"/>
    </style:style>
    <style:style style:name="P52" style:parent-style-name="Normalny" style:family="paragraph">
      <style:paragraph-properties fo:margin-right="0.0208in"/>
      <style:text-properties style:font-name="Calibri" style:font-name-complex="Calibri" fo:color="#800000" fo:font-size="11pt" style:font-size-asian="11pt" style:font-size-complex="11pt"/>
    </style:style>
    <style:style style:name="P53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text-align="justify" fo:margin-right="0.0208in"/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right="0.0208in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text-align="justify" fo:margin-right="0.0208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 fo:margin-right="0.0208in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 fo:margin-right="0.0208in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justify" fo:margin-right="0.0208in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 fo:margin-right="0.0208in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101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right="0.0208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center" fo:margin-right="0.0208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text-align="center" fo:margin-right="0.0208in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…...........................</text:p>
      <text:p text:style-name="P3">Miejscowość</text:p>
      <text:p text:style-name="P4"/>
      <text:p text:style-name="P5">…..................</text:p>
      <text:p text:style-name="P6">Data</text:p>
      <text:p text:style-name="P7"/>
      <text:p text:style-name="P8"/>
      <text:p text:style-name="P9"/>
      <text:p text:style-name="P10"/>
      <text:p text:style-name="P11">Deklaracja Członkowska Stowarzyszenia Płocka Grupa Fotograficzna</text:p>
      <text:p text:style-name="P12"><text:span text:style-name="T13">Członek Wspierający<text:s/></text:span></text:p>
      <text:p text:style-name="P14"/>
      <text:p text:style-name="P15"/>
      <text:p text:style-name="P16"/>
      <text:p text:style-name="P17">…...............................................................................................................................................</text:p>
      <text:p text:style-name="P18">Imię i nazwisko przedstawiciela podmiotu ubiegające się o statut członka wspierającego</text:p>
      <text:p text:style-name="P19"/>
      <text:p text:style-name="P20"/>
      <text:p text:style-name="P21"/>
      <text:p text:style-name="P22">…...............................................................................................................................................</text:p>
      <text:p text:style-name="P23">Nazwa podmiotu</text:p>
      <text:p text:style-name="P24"/>
      <text:p text:style-name="P25"/>
      <text:p text:style-name="P26">…...............................................................................................................................................</text:p>
      <text:p text:style-name="P27">Adres</text:p>
      <text:p text:style-name="P28"/>
      <text:p text:style-name="P29"/>
      <text:p text:style-name="P30">…...............................................................................................................................................</text:p>
      <text:p text:style-name="P31">NIP podmiotu</text:p>
      <text:p text:style-name="P32"/>
      <text:p text:style-name="P33"/>
      <text:p text:style-name="P34">…...............................................................................................................................................</text:p>
      <text:p text:style-name="P35">Telefon kontaktowy przedstawiciela</text:p>
      <text:p text:style-name="P36"/>
      <text:p text:style-name="P37"/>
      <text:p text:style-name="P38">…...............................................................................................................................................</text:p>
      <text:p text:style-name="P39">Adres poczty elektronicznej</text:p>
      <text:p text:style-name="P40"/>
      <text:p text:style-name="P41"/>
      <text:p text:style-name="P42">…...............................................................................................................................................</text:p>
      <text:p text:style-name="P43">Adres strony www (opcjonalnie)</text:p>
      <text:p text:style-name="P44"/>
      <text:p text:style-name="P45"/>
      <text:p text:style-name="P46"/>
      <text:p text:style-name="P47">1. Po zapoznaniu się ze Statutem i Regulaminem Stowarzyszenia Płocka Grupa Fotograficzna i zobowiązaniu do przestrzegania ich postanowień proszę o przyjęcie do Stowarzyszenia w charakterze członka wspierającego.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2. Informacje o sobie (będą zamieszczone na stronie PGF). Maksymalnie 3000 znaków:</text:p>
      <text:p text:style-name="P55"/>
      <text:p text:style-name="P56">….........................................................................................................................................................</text:p>
      <text:p text:style-name="P57"/>
      <text:p text:style-name="P58">….........................................................................................................................................................</text:p>
      <text:p text:style-name="P59"/>
      <text:p text:style-name="P60">….........................................................................................................................................................</text:p>
      <text:p text:style-name="P61"/>
      <text:p text:style-name="P62">….........................................................................................................................................................</text:p>
      <text:p text:style-name="P63"/>
      <text:p text:style-name="P64">….........................................................................................................................................................</text:p>
      <text:p text:style-name="P65"/>
      <text:p text:style-name="P66">….........................................................................................................................................................</text:p>
      <text:p text:style-name="P67"/>
      <text:p text:style-name="P68">….........................................................................................................................................................</text:p>
      <text:p text:style-name="P69"/>
      <text:p text:style-name="P70"/>
      <text:p text:style-name="P71">4. Krótkie uzasadnienie mojej prośby o przyjęcie w poczet członków Płockiej Grupy Fotograficznej. Maksymalnie 1000 znaków:</text:p>
      <text:p text:style-name="P72"/>
      <text:p text:style-name="P73">….........................................................................................................................................................</text:p>
      <text:p text:style-name="P74"/>
      <text:p text:style-name="P75">….........................................................................................................................................................</text:p>
      <text:p text:style-name="P76"/>
      <text:p text:style-name="P77">….........................................................................................................................................................</text:p>
      <text:p text:style-name="P78"/>
      <text:p text:style-name="P79">….........................................................................................................................................................</text:p>
      <text:p text:style-name="P80"/>
      <text:p text:style-name="P81"><text:span text:style-name="T82">5. Rodzaj deklarowanego wsparcia dla Stowarzyszenia Płocka Grupa Fotograficzna:</text:span></text:p>
      <text:p text:style-name="P83"/>
      <text:p text:style-name="P84"/>
      <text:p text:style-name="P85">….........................................................................................................................................................</text:p>
      <text:p text:style-name="P86"/>
      <text:p text:style-name="P87">….........................................................................................................................................................</text:p>
      <text:p text:style-name="P88"/>
      <text:p text:style-name="P89">….........................................................................................................................................................</text:p>
      <text:p text:style-name="P90"/>
      <text:p text:style-name="P91"><text:span text:style-name="T92">6. Wszelkie ważne informacje związane z działalnością Stowarzyszenia, również te dotyczące Walnych Zebrań Członków, proszę wysyłać na podany adres poczty elektronicznej</text:span></text:p>
      <text:p text:style-name="P93"><text:span text:style-name="T94">– TAK <text:s/>/ <text:s/>NIE (niepotrzebne skreślić).<text:s/></text:span></text:p>
      <text:p text:style-name="P95"/>
      <text:p text:style-name="P96"><text:span text:style-name="T97">W przypadku wybrania opcji NIE, najważniejsze informacje będą wysyłane pocztą tradycyjną na adres podany powyżej.</text:span></text:p>
      <text:p text:style-name="P98"/>
      <text:p text:style-name="P99">7. Zgodnie z przepisami ustawy z 29.08.1997 r. o ochronie danych osobowych (Dz. U. z 2002 r. Nr 101, poz.926), wyrażam zgodę na przetwarzanie moich danych osobowych zawartych w Deklaracji Członkowskiej Stowarzyszenia Płocka Grupa Fotograficzna dla celów ewidencji członków PGF.</text:p>
      <text:p text:style-name="P100"/>
      <text:p text:style-name="P101"/>
      <text:p text:style-name="P102"/>
      <text:p text:style-name="P103">Podpis przedstawiciela<text:s/></text:p>
      <text:p text:style-name="P104"/>
      <text:p text:style-name="P105"><text:span text:style-name="T106">…...........................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ek</meta:initial-creator>
    <dc:creator>Arek</dc:creator>
    <meta:creation-date>2013-04-25T14:13:00Z</meta:creation-date>
    <dc:date>2013-04-25T14:13:00Z</dc:date>
    <meta:template xlink:href="Normal" xlink:type="simple"/>
    <meta:editing-cycles>2</meta:editing-cycles>
    <meta:editing-duration>PT0S</meta:editing-duration>
    <meta:document-statistic meta:page-count="2" meta:paragraph-count="9" meta:word-count="680" meta:character-count="4753" meta:row-count="34" meta:non-whitespace-character-count="4082"/>
  </office:meta>
</office:document-meta>
</file>