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olonia" svg:font-family="Apolonia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0.9791in"/>
      <style:text-properties style:font-name="Calibri" style:font-name-complex="Apolonia" fo:font-size="11pt" style:font-size-asian="11pt" style:font-size-complex="11pt"/>
    </style:style>
    <style:style style:name="P2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3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4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5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6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7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8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9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10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11" style:parent-style-name="Normalny" style:family="paragraph">
      <style:paragraph-properties fo:text-align="center" fo:margin-right="0.0208in"/>
      <style:text-properties style:font-name="Calibri" style:font-name-complex="Apolonia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 fo:margin-right="0.0208in"/>
      <style:text-properties style:font-name="Calibri" style:font-name-complex="Apolonia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 fo:margin-right="0.0208in"/>
      <style:text-properties style:font-name="Calibri" style:font-name-complex="Apolonia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15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16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17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18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19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0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1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2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3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4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5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6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7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8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29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0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1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2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3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4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5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6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7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8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39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0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1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2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3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4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5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46" style:parent-style-name="Normalny" style:family="paragraph">
      <style:paragraph-properties fo:text-align="end" fo:margin-right="0.9791in"/>
      <style:text-properties style:font-name="Calibri" style:font-name-complex="Apolonia" fo:font-size="11pt" style:font-size-asian="11pt" style:font-size-complex="11pt"/>
    </style:style>
    <style:style style:name="P47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48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49" style:parent-style-name="Normalny" style:family="paragraph">
      <style:paragraph-properties fo:margin-right="0.0208in"/>
    </style:style>
    <style:style style:name="T50" style:parent-style-name="Domyślnaczcionkaakapitu" style:family="text">
      <style:text-properties style:font-name="Calibri" style:font-name-complex="Apolonia" fo:color="#800000" fo:font-size="11pt" style:font-size-asian="11pt" style:font-size-complex="11pt"/>
    </style:style>
    <style:style style:name="P51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2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3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4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5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6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7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8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59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0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1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2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3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4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5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6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7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8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69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0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1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2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3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4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5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6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7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8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79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0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1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2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3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4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5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6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7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8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89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0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1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2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3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4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5" style:parent-style-name="Normalny" style:family="paragraph">
      <style:paragraph-properties fo:margin-right="0.0208in"/>
      <style:text-properties style:font-name="Calibri" style:font-name-complex="Apolonia" fo:font-size="11pt" style:font-size-asian="11pt" style:font-size-complex="11pt"/>
    </style:style>
    <style:style style:name="P96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97" style:parent-style-name="Normalny" style:family="paragraph">
      <style:paragraph-properties fo:text-align="center" fo:margin-right="0.0208in"/>
      <style:text-properties style:font-name="Calibri" style:font-name-complex="Apolonia" fo:font-size="11pt" style:font-size-asian="11pt" style:font-size-complex="11pt"/>
    </style:style>
    <style:style style:name="P98" style:parent-style-name="Normalny" style:family="paragraph">
      <style:paragraph-properties fo:text-align="center" fo:margin-right="0.0208in"/>
    </style:style>
    <style:style style:name="T99" style:parent-style-name="Domyślnaczcionkaakapitu" style:family="text">
      <style:text-properties style:font-name="Calibri" style:font-name-complex="Apoloni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...........................</text:p>
      <text:p text:style-name="P4">Miejscowość</text:p>
      <text:p text:style-name="P5"/>
      <text:p text:style-name="P6">…..................</text:p>
      <text:p text:style-name="P7">Data</text:p>
      <text:p text:style-name="P8"/>
      <text:p text:style-name="P9"/>
      <text:p text:style-name="P10"/>
      <text:p text:style-name="P11">Deklaracja Członkowska Stowarzyszenia Płocka Grupa Fotograficzna</text:p>
      <text:p text:style-name="P12">Członek Sympatyk/Zwyczajny/ Honorowy*</text:p>
      <text:p text:style-name="P13"/>
      <text:p text:style-name="P14"/>
      <text:p text:style-name="P15"/>
      <text:p text:style-name="P16">…...............................................................................................................................................</text:p>
      <text:p text:style-name="P17">Imię i nazwisko</text:p>
      <text:p text:style-name="P18"/>
      <text:p text:style-name="P19"/>
      <text:p text:style-name="P20">…...............................................................................................................................................</text:p>
      <text:p text:style-name="P21">Adres zameldowania</text:p>
      <text:p text:style-name="P22"/>
      <text:p text:style-name="P23"/>
      <text:p text:style-name="P24">…...............................................................................................................................................</text:p>
      <text:p text:style-name="P25">Data i miejsce urodzenia</text:p>
      <text:p text:style-name="P26"/>
      <text:p text:style-name="P27"/>
      <text:p text:style-name="P28">…...............................................................................................................................................</text:p>
      <text:p text:style-name="P29">Seria i numer dowodu osobistego</text:p>
      <text:p text:style-name="P30"/>
      <text:p text:style-name="P31"/>
      <text:p text:style-name="P32">…...............................................................................................................................................</text:p>
      <text:p text:style-name="P33">Pesel</text:p>
      <text:p text:style-name="P34"/>
      <text:p text:style-name="P35"/>
      <text:p text:style-name="P36">…...............................................................................................................................................</text:p>
      <text:p text:style-name="P37">Telefon kontaktowy</text:p>
      <text:p text:style-name="P38"/>
      <text:p text:style-name="P39"/>
      <text:p text:style-name="P40">…...............................................................................................................................................</text:p>
      <text:p text:style-name="P41">Adres poczty elektronicznej</text:p>
      <text:p text:style-name="P42"/>
      <text:p text:style-name="P43"/>
      <text:p text:style-name="P44">…...............................................................................................................................................</text:p>
      <text:p text:style-name="P45">Adres strony www (opcjonalnie)</text:p>
      <text:p text:style-name="P46"/>
      <text:p text:style-name="P47">1. Po zapoznaniu się ze Statutem, Regulaminem Stowarzyszenia Płocka Grupa Fotograficzna<text:s/><text:line-break/>i zobowiązaniu do przestrzegania ich postanowień proszę o przyjęcie mnie do Stowarzyszenia w charakterze członka ZWYCZAJNEGO <text:s/>/ <text:s/>SYMPATYKA (niepotrzebne skreślić).</text:p>
      <text:p text:style-name="P48"/>
      <text:p text:style-name="P49"><text:span text:style-name="T50">2. W przypadku niezakwalifikowania się mojej kandydatury na członka zwyczajnego proszę o przyjęcie mnie do Stowarzyszenia PGF w charakterze członka sympatyka: TAK <text:s/>/ <text:s/>NIE . W przypadku wybrania opcji NIE kandydat nie zostanie przyjęty do Stowarzyszenia (niepotrzebne skreślić).</text:span></text:p>
      <text:p text:style-name="P51"/>
      <text:soft-page-break/>
      <text:p text:style-name="P52">2. Informacje o sobie (będą zamieszczone na stronie PGF). Maksymalnie 3000 znaków:</text:p>
      <text:p text:style-name="P53"/>
      <text:p text:style-name="P54">….........................................................................................................................................................</text:p>
      <text:p text:style-name="P55"/>
      <text:p text:style-name="P56">….........................................................................................................................................................</text:p>
      <text:p text:style-name="P57"/>
      <text:p text:style-name="P58">….........................................................................................................................................................</text:p>
      <text:p text:style-name="P59"/>
      <text:p text:style-name="P60">….........................................................................................................................................................</text:p>
      <text:p text:style-name="P61"/>
      <text:p text:style-name="P62">….........................................................................................................................................................</text:p>
      <text:p text:style-name="P63"/>
      <text:p text:style-name="P64">….........................................................................................................................................................</text:p>
      <text:p text:style-name="P65"/>
      <text:p text:style-name="P66">….........................................................................................................................................................</text:p>
      <text:p text:style-name="P67"/>
      <text:p text:style-name="P68">….........................................................................................................................................................</text:p>
      <text:p text:style-name="P69"/>
      <text:p text:style-name="P70">….........................................................................................................................................................</text:p>
      <text:p text:style-name="P71"/>
      <text:p text:style-name="P72">….........................................................................................................................................................</text:p>
      <text:p text:style-name="P73"/>
      <text:p text:style-name="P74"/>
      <text:p text:style-name="P75"/>
      <text:p text:style-name="P76">4. Krótkie uzasadnienie mojej prośby o przyjęcie w poczet członków Płockiej Grupy Fotograficznej. Maksymalnie 1000 znaków:</text:p>
      <text:p text:style-name="P77"/>
      <text:p text:style-name="P78">….........................................................................................................................................................</text:p>
      <text:p text:style-name="P79"/>
      <text:p text:style-name="P80">….........................................................................................................................................................</text:p>
      <text:p text:style-name="P81"/>
      <text:p text:style-name="P82">….........................................................................................................................................................</text:p>
      <text:p text:style-name="P83"/>
      <text:p text:style-name="P84">….........................................................................................................................................................</text:p>
      <text:p text:style-name="P85"/>
      <text:p text:style-name="P86">….........................................................................................................................................................</text:p>
      <text:p text:style-name="P87"/>
      <text:p text:style-name="P88">….........................................................................................................................................................</text:p>
      <text:p text:style-name="P89"/>
      <text:p text:style-name="P90">5. Wszelkie ważne informacje związane z działalnością Stowarzyszenia, również te dotyczące Walnych Zebrań Członków proszę wysyłać na podany adres poczty elektronicznej. <text:s/>TAK <text:s/>/ <text:s/>NIE (niepotrzebne skreślić). W przypadku wybrania opcji NIE najważniejsze informacje będą wysyłane pocztą tradycyjną na adres podany powyżej.<text:s/></text:p>
      <text:p text:style-name="P91"/>
      <text:p text:style-name="P92">6. Zgodnie z przepisami ustawy z 29.08.1997 r. o ochronie danych osobowych (Dz. U. Z 2002 r. Nr 101, poz.926) wyrażam zgodę na przetwarzanie moich danych osobowych zawartych w Deklaracji Członkowskiej Stowarzyszenia Płocka Grupa Fotograficzna dla celów ewidencji członków PGF.</text:p>
      <text:p text:style-name="P93"/>
      <text:p text:style-name="P94">(niepotrzebne skreślić)*</text:p>
      <text:p text:style-name="P95"/>
      <text:p text:style-name="P96">Podpis kandydata</text:p>
      <text:p text:style-name="P97"/>
      <text:p text:style-name="P98"><text:span text:style-name="T99">…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olonia" svg:font-family="Apoloni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ek</meta:initial-creator>
    <dc:creator>Arek</dc:creator>
    <meta:creation-date>2013-04-24T22:27:00Z</meta:creation-date>
    <dc:date>2013-04-24T22:2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7" meta:character-count="5432" meta:row-count="38" meta:non-whitespace-character-count="4665"/>
  </office:meta>
</office:document-meta>
</file>